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23f61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 fo:text-align="start" style:justify-single-word="false"/>
    </style:style>
    <style:style style:name="P5" style:family="paragraph" style:parent-style-name="Standard">
      <style:paragraph-properties fo:line-height="115%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officeooo:paragraph-rsid="00023f61" style:font-size-asian="14pt" style:font-size-complex="14pt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23f61" style:font-size-asian="14pt" style:font-size-complex="14pt"/>
    </style:style>
    <style:style style:name="T3" style:family="text">
      <style:text-properties fo:font-size="14pt" officeooo:rsid="0005c9f0" style:font-size-asian="14pt" style:font-size-complex="14pt"/>
    </style:style>
    <style:style style:name="T4" style:family="text">
      <style:text-properties fo:font-size="14pt" style:font-name-asian="Times New Roman" style:font-size-asian="14pt" style:font-name-complex="Times New Roman" style:font-size-complex="14pt"/>
    </style:style>
    <style:style style:name="T5" style:family="text">
      <style:text-properties fo:font-size="14pt" officeooo:rsid="00023f61" style:font-name-asian="Times New Roman" style:font-size-asian="14pt" style:font-name-complex="Times New Roman" style:font-size-complex="14pt"/>
    </style:style>
    <style:style style:name="T6" style:family="text">
      <style:text-properties style:use-window-font-color="true" loext:opacity="0%" fo:font-size="14pt" fo:language="pl" fo:country="PL" style:letter-kerning="true" style:font-name-asian="SimSun" style:font-size-asian="14pt" style:language-asian="zh" style:country-asian="CN" style:font-name-complex="Arial1" style:font-size-complex="14pt" style:language-complex="hi" style:country-complex="IN"/>
    </style:style>
    <style:style style:name="T7" style:family="text">
      <style:text-properties style:use-window-font-color="true" loext:opacity="0%" style:font-name="Times New Roman" fo:font-size="14pt" fo:language="pl" fo:country="PL" officeooo:rsid="00023f61" style:letter-kerning="true" style:font-name-asian="SimSun" style:font-size-asian="14pt" style:language-asian="zh" style:country-asian="CN" style:font-name-complex="Arial1" style:font-size-complex="14pt" style:language-complex="hi" style:country-complex="IN"/>
    </style:style>
    <style:style style:name="T8" style:family="text">
      <style:text-properties officeooo:rsid="00023f61"/>
    </style:style>
    <style:style style:name="T9" style:family="text">
      <style:text-properties officeooo:rsid="0005c9f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><text:tab/><text:tab/><text:tab/><text:tab/><text:tab/><text:tab/><text:tab/><text:tab/></text:p>
      <text:p text:style-name="P4">IMIĘ I NAZWISKO, ADRES:<text:tab/> <text:s text:c="38"/>DATA.................................................</text:p>
      <text:p text:style-name="P4"/>
      <text:p text:style-name="P3">...............................................................…</text:p>
      <text:p text:style-name="P3"/>
      <text:p text:style-name="P3">…..............................................................</text:p>
      <text:p text:style-name="P3"/>
      <text:p text:style-name="P3">…..............................................................</text:p>
      <text:p text:style-name="P3"/>
      <text:p text:style-name="P5">PESEL...............................…………..................…</text:p>
      <text:p text:style-name="P3"/>
      <text:p text:style-name="P5">TELEFON………………………………………..</text:p>
      <text:p text:style-name="Standard"/>
      <text:p text:style-name="Standard"/>
      <text:p text:style-name="Standard"/>
      <text:p text:style-name="Standard"/>
      <text:p text:style-name="P6">Wniosek</text:p>
      <text:p text:style-name="P7"/>
      <text:p text:style-name="P2"><text:span text:style-name="T1"><text:tab/>Wnoszę o przekazanie wniosku </text:span><text:span text:style-name="T6">o </text:span><text:span text:style-name="T1">ustalenie prawa do :</text:span></text:p>
      <text:p text:style-name="P2"><text:span text:style-name="T2">- ś</text:span><text:span text:style-name="T1">wiadcze</text:span><text:span text:style-name="T2">ń</text:span><text:span text:style-name="T4"> </text:span><text:span text:style-name="T7">rodzinnych</text:span><text:span text:style-name="T1"> na okres zasiłkowy*)….............................…………………</text:span><text:span text:style-name="T3">.</text:span><text:span text:style-name="T1">..</text:span></text:p>
      <text:p text:style-name="P2"><text:span text:style-name="T1">- </text:span><text:span text:style-name="T2">ś</text:span><text:span text:style-name="T1">wiadcze</text:span><text:span text:style-name="T2">ń</text:span><text:span text:style-name="T4"> </text:span><text:span text:style-name="T5">z funduszu alimentacyjnego</text:span><text:span text:style-name="T1"> na okres zasiłkowy*</text:span><text:span text:style-name="T3">)</text:span><text:span text:style-name="T1">….............................…</text:span></text:p>
      <text:p text:style-name="P10">wraz z dokumentacją do</text:p>
      <text:p text:style-name="P9">…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</text:p>
      <text:p text:style-name="P9"/>
      <text:p text:style-name="P8">ze względu na zmianę mojego miejsca zamieszkania.</text:p>
      <text:p text:style-name="P9"><text:tab/></text:p>
      <text:p text:style-name="P9">Mój poprzedni adres:</text:p>
      <text:p text:style-name="P9"/>
      <text:p text:style-name="P9">…....................................................</text:p>
      <text:p text:style-name="P9"/>
      <text:p text:style-name="P9">…...................................................</text:p>
      <text:p text:style-name="P9"/>
      <text:p text:style-name="P9">…...................................................</text:p>
      <text:p text:style-name="P9"/>
      <text:p text:style-name="P9"/>
      <text:p text:style-name="P8"><text:tab/>Jestem świadoma/-y odpowiedzialności karnej za złożenie fałszywego oświadczenia.</text:p>
      <text:p text:style-name="P9"><text:tab/></text:p>
      <text:p text:style-name="Standard"/>
      <text:p text:style-name="Standard"><text:tab/><text:tab/><text:tab/><text:tab/><text:tab/><text:tab/><text:tab/><text:tab/><text:tab/>……………………………….<text:tab/><text:tab/><text:tab/><text:tab/><text:tab/><text:tab/><text:tab/><text:tab/><text:tab/><text:span text:style-name="T8">(podpis)</text:span></text:p>
      <text:p text:style-name="P11">*<text:span text:style-name="T9">) niepotrzebn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33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5T10:20:11</meta:creation-date>
    <dc:date>2024-07-30T13:27:37.523000000</dc:date>
    <meta:print-date>2021-08-25T09:24:33.403000000</meta:print-date>
    <meta:editing-cycles>9</meta:editing-cycles>
    <meta:editing-duration>PT14M6S</meta:editing-duration>
    <meta:generator>LibreOffice/7.3.0.3$Windows_X86_64 LibreOffice_project/0f246aa12d0eee4a0f7adcefbf7c878fc2238db3</meta:generator>
    <meta:document-statistic meta:table-count="0" meta:image-count="0" meta:object-count="0" meta:page-count="1" meta:paragraph-count="24" meta:word-count="66" meta:character-count="1291" meta:non-whitespace-character-count="1178"/>
  </office:meta>
</office:document-meta>
</file>