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23f61"/>
    </style:style>
    <style:style style:name="P1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3f61" style:font-size-asian="14pt" style:font-size-complex="14pt"/>
    </style:style>
    <style:style style:name="T3" style:family="text">
      <style:text-properties fo:font-size="14pt" officeooo:rsid="0005c9f0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officeooo:rsid="00023f61" style:font-name-asian="Times New Roman" style:font-size-asian="14pt" style:font-name-complex="Times New Roman" style:font-size-complex="14pt"/>
    </style:style>
    <style:style style:name="T6" style:family="text">
      <style:text-properties style:use-window-font-color="true" loext:opacity="0%" fo:font-size="14pt" fo:language="pl" fo:country="PL" style:letter-kerning="true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T7" style:family="text">
      <style:text-properties style:use-window-font-color="true" loext:opacity="0%" style:font-name="Times New Roman" fo:font-size="14pt" fo:language="pl" fo:country="PL" officeooo:rsid="00023f61" style:letter-kerning="true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T8" style:family="text">
      <style:text-properties officeooo:rsid="00023f61"/>
    </style:style>
    <style:style style:name="T9" style:family="text">
      <style:text-properties officeooo:rsid="0005c9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tab/><text:tab/><text:tab/><text:tab/><text:tab/><text:tab/><text:tab/><text:tab/></text:p>
      <text:p text:style-name="P3">IMIĘ I NAZWISKO, ADRES:<text:tab/> <text:s text:c="38"/>DATA.................................................</text:p>
      <text:p text:style-name="P3"/>
      <text:p text:style-name="P2">...............................................................…</text:p>
      <text:p text:style-name="P2"/>
      <text:p text:style-name="P2">…..............................................................</text:p>
      <text:p text:style-name="P2"/>
      <text:p text:style-name="P2">…..............................................................</text:p>
      <text:p text:style-name="P2"/>
      <text:p text:style-name="P4">PESEL...............................…………..................…</text:p>
      <text:p text:style-name="P2"/>
      <text:p text:style-name="P4">TELEFON………………………………………..</text:p>
      <text:p text:style-name="Standard"/>
      <text:p text:style-name="Standard"/>
      <text:p text:style-name="Standard"/>
      <text:p text:style-name="Standard"/>
      <text:p text:style-name="P5">Wniosek</text:p>
      <text:p text:style-name="P6"/>
      <text:p text:style-name="P11"><text:span text:style-name="T1"><text:tab/>Wnoszę o przekazanie wniosku </text:span><text:span text:style-name="T6">o </text:span><text:span text:style-name="T1">ustalenie prawa do :</text:span></text:p>
      <text:p text:style-name="P11"><text:span text:style-name="T1">- świadczenia</text:span><text:span text:style-name="T4"> </text:span><text:span text:style-name="T1">wychowawczego na okres zasiłkowy *)….............................…………</text:span><text:span text:style-name="T1">.</text:span></text:p>
      <text:p text:style-name="P11"><text:span text:style-name="T2">- ś</text:span><text:span text:style-name="T1">wiadcze</text:span><text:span text:style-name="T2">ń</text:span><text:span text:style-name="T4"> </text:span><text:span text:style-name="T7">rodzinnych</text:span><text:span text:style-name="T1"> na okres zasiłkowy*)….............................…………………</text:span><text:span text:style-name="T3">.</text:span><text:span text:style-name="T1">..</text:span></text:p>
      <text:p text:style-name="P11"><text:span text:style-name="T1">- </text:span><text:span text:style-name="T2">ś</text:span><text:span text:style-name="T1">wiadcze</text:span><text:span text:style-name="T2">ń</text:span><text:span text:style-name="T4"> </text:span><text:span text:style-name="T5">z funduszu alimentacyjnego</text:span><text:span text:style-name="T1"> na okres zasiłkowy*</text:span><text:span text:style-name="T3">)</text:span><text:span text:style-name="T1">….............................…</text:span></text:p>
      <text:p text:style-name="P11"><text:span text:style-name="T1">wraz z dokumentacją do</text:span></text:p>
      <text:p text:style-name="P8">…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</text:p>
      <text:p text:style-name="P8"/>
      <text:p text:style-name="P7">ze względu na zmianę mojego miejsca zamieszkania.</text:p>
      <text:p text:style-name="P8"><text:tab/></text:p>
      <text:p text:style-name="P8">Mój poprzedni adres:</text:p>
      <text:p text:style-name="P8"/>
      <text:p text:style-name="P8">…....................................................</text:p>
      <text:p text:style-name="P8"/>
      <text:p text:style-name="P8">…...................................................</text:p>
      <text:p text:style-name="P8"/>
      <text:p text:style-name="P8">…...................................................</text:p>
      <text:p text:style-name="P8"/>
      <text:p text:style-name="P8"/>
      <text:p text:style-name="P7"><text:tab/>Jestem świadoma/-y odpowiedzialności karnej za złożenie fałszywego oświadczenia.</text:p>
      <text:p text:style-name="P8"><text:tab/></text:p>
      <text:p text:style-name="Standard"/>
      <text:p text:style-name="Standard"><text:tab/><text:tab/><text:tab/><text:tab/><text:tab/><text:tab/><text:tab/><text:tab/><text:tab/>……………………………….<text:tab/><text:tab/><text:tab/><text:tab/><text:tab/><text:tab/><text:tab/><text:tab/><text:tab/><text:span text:style-name="T8">(podpis)</text:span></text:p>
      <text:p text:style-name="P12">*<text:span text:style-name="T9">)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33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20:11</meta:creation-date>
    <dc:date>2021-08-25T09:16:02.421000000</dc:date>
    <meta:print-date>2021-08-25T09:12:51.692000000</meta:print-date>
    <meta:editing-cycles>8</meta:editing-cycles>
    <meta:editing-duration>PT13M56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73" meta:character-count="1375" meta:non-whitespace-character-count="1256"/>
  </office:meta>
</office:document-meta>
</file>