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.423cm" fo:margin-bottom="0.282cm" style:contextual-spacing="false" fo:line-height="15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82cm" style:contextual-spacing="false" fo:line-height="150%" fo:text-align="end" style:justify-single-word="false" fo:orphans="2" fo:widows="2" fo:hyphenation-ladder-count="no-limit" style:vertical-align="auto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hyphenation-ladder-count="no-limit" style:vertical-align="auto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orphans="2" fo:widows="2" fo:hyphenation-ladder-count="no-limit" style:vertical-align="auto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0pt" fo:language="ru" fo:country="RU" style:font-size-asian="10pt" style:font-name-complex="Times New Roman1" style:font-size-complex="10pt"/>
    </style:style>
    <style:style style:name="P9" style:family="paragraph" style:parent-style-name="Standard">
      <style:paragraph-properties fo:margin-top="0.423cm" fo:margin-bottom="0.282cm" style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size="10pt" officeooo:paragraph-rsid="0019cea5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size="10pt" style:letter-kerning="false" style:font-name-asian="Times New Roman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size="10pt" style:rfc-language-tag="x-none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423cm" fo:margin-bottom="0.282cm" style:contextual-spacing="false" fo:line-height="150%" fo:text-align="center" style:justify-single-word="false" fo:orphans="2" fo:widows="2" fo:hyphenation-ladder-count="no-limit" style:vertical-align="auto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</style:tab-stops>
      </style:paragraph-properties>
      <style:text-properties fo:font-size="10pt" officeooo:paragraph-rsid="00163521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</style:tab-stops>
      </style:paragraph-properties>
      <style:text-properties fo:font-size="10pt" officeooo:paragraph-rsid="0019cea5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fo:font-size="10pt" officeooo:paragraph-rsid="00163521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hyphenation-ladder-count="no-limit" style:vertical-align="auto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fo:font-size="10pt" style:font-size-asian="10pt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fo:font-size="10pt" officeooo:paragraph-rsid="00163521" style:font-size-asian="10pt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fo:font-size="10pt" officeooo:paragraph-rsid="00166140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fo:font-size="10pt" officeooo:paragraph-rsid="0019cea5" style:font-size-asian="10pt" style:font-size-complex="10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fo:color="#000000" loext:opacity="100%" style:font-name="Times New Roman" fo:font-size="10pt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</style:tab-stops>
      </style:paragraph-properties>
      <style:text-properties fo:color="#000000" loext:opacity="100%" style:font-name="Times New Roman" fo:font-size="10pt" fo:language="pl" fo:country="PL" officeooo:rsid="00163521" officeooo:paragraph-rsid="00163521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</style:tab-stops>
      </style:paragraph-properties>
      <style:text-properties fo:color="#000000" loext:opacity="100%" style:font-name="Times New Roman" fo:font-size="10pt" fo:language="pl" fo:country="PL" officeooo:rsid="00163521" officeooo:paragraph-rsid="0019cea5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fo:color="#000000" loext:opacity="100%" style:font-name="Times New Roman" fo:font-size="10pt" officeooo:paragraph-rsid="00163521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fo:color="#000000" loext:opacity="100%" style:font-name="Times New Roman" fo:font-size="10pt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size="10pt" fo:language="pl" fo:country="PL" officeooo:rsid="00163521" officeooo:paragraph-rsid="00166140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size="10pt" fo:language="pl" fo:country="PL" officeooo:rsid="00163521" officeooo:paragraph-rsid="00163521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size="10pt" fo:language="pl" fo:country="PL" officeooo:rsid="00163521" officeooo:paragraph-rsid="0019cea5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font-name="Times New Roman" fo:font-size="10pt" fo:language="ru" fo:country="RU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letter-kerning="false" style:font-name-asian="Calibri1" style:font-size-asian="12pt" style:language-asian="en" style:country-asian="US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weight="bold" style:letter-kerning="false" style:font-name-asian="Calibri1" style:language-asian="en" style:country-asian="US" style:font-weight-asian="bold" style:font-name-complex="Times New Roman1"/>
    </style:style>
    <style:style style:name="T4" style:family="text">
      <style:text-properties style:font-name="Times New Roman" fo:font-weight="bold" style:letter-kerning="false" style:font-name-asian="Calibri1" style:language-asian="en" style:country-asian="US" style:font-weight-asian="bold" style:font-name-complex="Times New Roman1" style:font-weight-complex="bold"/>
    </style:style>
    <style:style style:name="T5" style:family="text">
      <style:text-properties style:font-name="Times New Roman" style:letter-kerning="false" style:font-name-asian="Calibri1" style:language-asian="en" style:country-asian="US" style:font-name-complex="Times New Roman1"/>
    </style:style>
    <style:style style:name="T6" style:family="text">
      <style:text-properties style:font-name="Times New Roman" officeooo:rsid="00163521" style:letter-kerning="false" style:font-name-asian="Calibri1" style:language-asian="en" style:country-asian="US" style:font-name-complex="Times New Roman1"/>
    </style:style>
    <style:style style:name="T7" style:family="text">
      <style:text-properties style:font-name="Times New Roman" style:letter-kerning="false" style:font-name-asian="Times New Roman1" style:language-asian="en" style:country-asian="US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language="uk" fo:country="UA" fo:font-weight="bold" style:letter-kerning="false" style:font-name-asian="Calibri1" style:language-asian="en" style:country-asian="US" style:font-weight-asian="bold" style:font-name-complex="Times New Roman1" style:font-weight-complex="bold"/>
    </style:style>
    <style:style style:name="T10" style:family="text">
      <style:text-properties style:font-name="Times New Roman" fo:language="uk" fo:country="UA" style:letter-kerning="false" style:font-name-asian="Calibri1" style:language-asian="en" style:country-asian="US" style:font-name-complex="Times New Roman1"/>
    </style:style>
    <style:style style:name="T11" style:family="text">
      <style:text-properties style:font-name="Times New Roman" fo:language="uk" fo:country="UA" officeooo:rsid="00163521" style:letter-kerning="false" style:font-name-asian="Calibri1" style:language-asian="en" style:country-asian="US" style:font-name-complex="Times New Roman1"/>
    </style:style>
    <style:style style:name="T12" style:family="text">
      <style:text-properties style:font-name="Times New Roman" fo:language="uk" fo:country="UA" style:font-name-complex="Times New Roman1"/>
    </style:style>
    <style:style style:name="T13" style:family="text">
      <style:text-properties style:font-name="Times New Roman" fo:language="ru" fo:country="RU" style:letter-kerning="false" style:font-name-asian="Calibri1" style:language-asian="en" style:country-asian="US" style:font-name-complex="Times New Roman1"/>
    </style:style>
    <style:style style:name="T14" style:family="text">
      <style:text-properties style:font-name="Times New Roman" fo:language="ru" fo:country="RU" officeooo:rsid="00163521" style:letter-kerning="false" style:font-name-asian="Calibri1" style:language-asian="en" style:country-asian="US" style:font-name-complex="Times New Roman1"/>
    </style:style>
    <style:style style:name="T15" style:family="text">
      <style:text-properties style:font-name="Times New Roman" fo:language="ru" fo:country="RU" style:letter-kerning="false" style:font-name-asian="Times New Roman1" style:language-asian="en" style:country-asian="US" style:font-name-complex="Times New Roman1"/>
    </style:style>
    <style:style style:name="T16" style:family="text">
      <style:text-properties style:font-name="Times New Roman" fo:language="ru" fo:country="RU" style:font-name-complex="Times New Roman1"/>
    </style:style>
    <style:style style:name="T17" style:family="text">
      <style:text-properties style:font-name="Times New Roman" style:rfc-language-tag="x-none" style:letter-kerning="false" style:font-name-asian="Calibri1" style:language-asian="en" style:country-asian="US" style:font-name-complex="Times New Roman1"/>
    </style:style>
    <style:style style:name="T18" style:family="text">
      <style:text-properties style:font-name="Times New Roman" style:rfc-language-tag="x-none" style:letter-kerning="false" style:font-name-asian="Times New Roman1" style:language-asian="en" style:country-asian="US" style:font-name-complex="Times New Roman1"/>
    </style:style>
    <style:style style:name="T19" style:family="text">
      <style:text-properties style:font-name="Times New Roman" fo:font-size="10pt" fo:language="uk" fo:country="UA" style:letter-kerning="false" style:font-name-asian="Times New Roman1" style:font-size-asian="10pt" style:language-asian="pl" style:country-asian="PL" style:font-name-complex="Times New Roman1" style:font-size-complex="10pt"/>
    </style:style>
    <style:style style:name="T20" style:family="text">
      <style:text-properties style:font-name="Times New Roman" fo:font-size="10pt" fo:language="uk" fo:country="UA" style:font-size-asian="10pt" style:font-name-complex="Times New Roman1" style:font-size-complex="10pt"/>
    </style:style>
    <style:style style:name="T21" style:family="text">
      <style:text-properties style:font-name="Times New Roman" fo:font-size="10pt" style:letter-kerning="false" style:font-name-asian="Times New Roman1" style:font-size-asian="10pt" style:language-asian="pl" style:country-asian="PL" style:font-name-complex="Times New Roman1" style:font-size-complex="10pt"/>
    </style:style>
    <style:style style:name="T22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23" style:family="text">
      <style:text-properties style:font-name="Times New Roman" fo:language="pl" fo:country="PL" officeooo:rsid="00163521" style:letter-kerning="false" style:font-name-asian="Calibri1" style:language-asian="en" style:country-asian="US" style:font-name-complex="Times New Roman1"/>
    </style:style>
    <style:style style:name="T24" style:family="text">
      <style:text-properties fo:color="#000000" loext:opacity="100%" style:font-name="Times New Roman" fo:language="uk" fo:country="UA" style:letter-kerning="false" style:font-name-asian="Times New Roman1" style:language-asian="pl" style:country-asian="PL" style:font-name-complex="Times New Roman1"/>
    </style:style>
    <style:style style:name="T25" style:family="text">
      <style:text-properties fo:color="#000000" loext:opacity="100%" style:font-name="Times New Roman" fo:language="ru" fo:country="RU" style:letter-kerning="false" style:font-name-asian="Times New Roman1" style:language-asian="pl" style:country-asian="PL" style:font-name-complex="Times New Roman1"/>
    </style:style>
    <style:style style:name="T26" style:family="text">
      <style:text-properties fo:color="#000000" loext:opacity="100%" style:font-name="Times New Roman" fo:language="ru" fo:country="RU" style:letter-kerning="false" style:font-name-asian="Calibri1" style:language-asian="en" style:country-asian="US" style:font-name-complex="Times New Roman1"/>
    </style:style>
    <style:style style:name="T27" style:family="text">
      <style:text-properties fo:color="#000000" loext:opacity="100%" style:font-name="Times New Roman" style:letter-kerning="false" style:font-name-asian="Calibri1" style:language-asian="en" style:country-asian="US" style:font-name-complex="Times New Roman1"/>
    </style:style>
    <style:style style:name="T28" style:family="text">
      <style:text-properties fo:color="#000000" loext:opacity="100%" style:font-name="Times New Roman" fo:language="pl" fo:country="PL" officeooo:rsid="00163521" style:letter-kerning="false" style:font-name-asian="Calibri1" style:language-asian="en" style:country-asian="US" style:font-name-complex="Times New Roman1"/>
    </style:style>
    <style:style style:name="T29" style:family="text">
      <style:text-properties fo:language="pl" fo:country="PL" officeooo:rsid="00163521"/>
    </style:style>
    <style:style style:name="T30" style:family="text">
      <style:text-properties officeooo:rsid="00163521"/>
    </style:style>
    <style:style style:name="T31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RTA INFORMACYJNA (P)/</text:span><text:span text:style-name="T2"> </text:span><text:span text:style-name="T1">ІНФОРМАЦІЙНА КАРТКА (P)</text:span></text:p>
      <text:p text:style-name="P15"><text:span text:style-name="T3">dotyczy </text:span><text:span text:style-name="T4">czynności, gdy dane osobowe są</text:span><text:span text:style-name="T5"> </text:span><text:span text:style-name="T4">przetwarzane są na podstawie przepisów prawa/</text:span><text:span text:style-name="T8"><text:line-break/></text:span><text:span text:style-name="T4">застосовується до ді</text:span><text:span text:style-name="T9">й</text:span><text:span text:style-name="T4">, </text:span><text:span text:style-name="T9">коли</text:span><text:span text:style-name="T4"> персональні дані </text:span><text:span text:style-name="T9">обробляються </text:span><text:span text:style-name="T4">на </text:span><text:span text:style-name="T9">основі</text:span><text:span text:style-name="T4"> законодавчих положень</text:span></text:p>
      <text:p text:style-name="P9">Zgodnie z art. 13 Rozporządzenia Parlamentu Europejskiego i Rady (UE) 2016/679 z dnia 27 kwietnia 2016 r. w sprawie ochrony osób fizycznych w związku z przetwarzaniem danych osobowych i w sprawie swobodnego przepływu takich danych oraz uchylenia dyrektywy 95/46/WE (Dz.U.UE.L. z 2016 r. nr 119, s. 1) (dalej: RODO), informujemy, że:</text:p>
      <text:p text:style-name="P2"><text:span text:style-name="T19">Згідно зі ст.13 Регламенту Європейського Парламенту і Ради (ЄС) 2016/679 від 27 квітня 2016 року Про захист фізичних осіб у зв’язку з обробкою персональних даних і про вільний обіг таких даних та про скасування </text:span><text:a xlink:type="simple" xlink:href="http://zakon5.rada.gov.ua/laws/show/994_242" text:style-name="Standard" text:visited-style-name="Standard"><text:span text:style-name="T19">Директиви 95/46/</text:span></text:a><text:a xlink:type="simple" xlink:href="http://zakon5.rada.gov.ua/laws/show/994_242" text:style-name="Standard" text:visited-style-name="Standard"><text:span text:style-name="T21">WE</text:span></text:a><text:span text:style-name="T19"> (Законодавчий Вісник ЄС </text:span><text:span text:style-name="T21">L</text:span><text:span text:style-name="T19">. від 2016 р. № 119, с. 1) (далі «</text:span><text:span text:style-name="T21">RODO</text:span><text:span text:style-name="T19">»), інформуємо, що:</text:span></text:p>
      <text:p text:style-name="P17"><text:span text:style-name="T5">1.Administratorem Pana/Pani danych osobowych/danych osobowych dziecka jest </text:span><text:span text:style-name="T23">Ośrodek Pomocy Społecznej z siedzibą w Niedrzwicy dużej, ul. Kraśnicka 51, tel.81/ 517-50-69, adres e mail: </text:span><text:a xlink:type="simple" xlink:href="mailto:info.opsniedrzwica@idsl.pl" text:style-name="Internet_20_link" text:visited-style-name="Visited_20_Internet_20_Link">info.opsniedrzwica@idsl.pl</text:a></text:p>
      <text:p text:style-name="P16"><text:span text:style-name="T24">1. Адміністратором Ваших </text:span><text:span text:style-name="T25">персональних даних/ </text:span><text:span text:style-name="T24">персональних даних </text:span><text:span text:style-name="T25">дитини <text:s/></text:span><text:span text:style-name="T24">є</text:span><text:span text:style-name="T25"> </text:span><text:span text:style-name="T28">Ośrodek Pomocy Społecznej z siedzibą w Niedrzwicy dużej, ul. Kraśnicka 51, tel.81/ 517-50-69, adres e mail: </text:span><text:a xlink:type="simple" xlink:href="mailto:info.opsniedrzwica@idsl.pl" text:style-name="Internet_20_link" text:visited-style-name="Visited_20_Internet_20_Link">info.opsniedrzwica@idsl.pl</text:a></text:p>
      <text:p text:style-name="P28"/>
      <text:p text:style-name="P24"><text:span text:style-name="T5">2.Inspektorem Ochrony Danych jes</text:span><text:span text:style-name="T6">t Robert Gostkowski</text:span><text:span text:style-name="T5">, adres e-mail: </text:span><text:a xlink:type="simple" xlink:href="mailto:info.opsniedrzwica@idsl.pl" text:style-name="Internet_20_link" text:visited-style-name="Visited_20_Internet_20_Link"><text:span text:style-name="T23">info.opsniedrzwica@idsl.pl</text:span></text:a><text:span text:style-name="T5">, adres do korespondencji:</text:span><text:span text:style-name="T10"> </text:span></text:p>
      <text:p text:style-name="P32">ul. Kraśnicka 51, 24-220 Niedrzwica Duża.</text:p>
      <text:p text:style-name="P24"><text:span text:style-name="T10">2. Інспектором захисту даних</text:span><text:span text:style-name="T12"> </text:span><text:span text:style-name="T10">є </text:span><text:span text:style-name="T11">Robert Gostkowski</text:span><text:span text:style-name="T10">, адреса </text:span><text:span text:style-name="T5">e</text:span><text:span text:style-name="T10">-</text:span><text:span text:style-name="T5">mail </text:span><text:a xlink:type="simple" xlink:href="mailto:info.opsniedrzwica@idsl.pl" text:style-name="Internet_20_link" text:visited-style-name="Visited_20_Internet_20_Link"><text:span text:style-name="T23">info.opsniedrzwica@idsl.pl</text:span></text:a><text:span text:style-name="T10"> адреса для кореспонденції</text:span></text:p>
      <text:p text:style-name="P32">ul. Kraśnicka 51, 24-220 Niedrzwica Duża.</text:p>
      <text:p text:style-name="P33"/>
      <text:p text:style-name="P22"><text:span text:style-name="T10">3. </text:span><text:span text:style-name="T5">Pana</text:span><text:span text:style-name="T10">/</text:span><text:span text:style-name="T5">i</text:span><text:span text:style-name="T10"> </text:span><text:span text:style-name="T5">dane</text:span><text:span text:style-name="T10"> </text:span><text:span text:style-name="T5">osobowe</text:span><text:span text:style-name="T10">/</text:span><text:span text:style-name="T5">dane</text:span><text:span text:style-name="T10"> </text:span><text:span text:style-name="T5">osobowe</text:span><text:span text:style-name="T10"> </text:span><text:span text:style-name="T5">dziecka</text:span><text:span text:style-name="T10"> </text:span><text:span text:style-name="T5">b</text:span><text:span text:style-name="T10">ę</text:span><text:span text:style-name="T5">d</text:span><text:span text:style-name="T10">ą </text:span><text:span text:style-name="T5">przetwarzane</text:span><text:span text:style-name="T10"> </text:span><text:span text:style-name="T5">na</text:span><text:span text:style-name="T10"> </text:span><text:span text:style-name="T5">podstawie</text:span><text:span text:style-name="T10"> </text:span><text:span text:style-name="T5">przepis</text:span><text:span text:style-name="T10">ó</text:span><text:span text:style-name="T5">w</text:span><text:span text:style-name="T10"> </text:span><text:span text:style-name="T5">prawa</text:span><text:span text:style-name="T10">.</text:span></text:p>
      <text:p text:style-name="P23"><text:span text:style-name="T10">3. Ваші персональні дані/персональні </text:span><text:span text:style-name="T13">дані дитини будуть оброблятися на підставі законодавчих положень.</text:span></text:p>
      <text:p text:style-name="P7"/>
      <text:p text:style-name="P38">4.Odbiorcami Pana/i danych osobowych/danych osobowych dziecka będą odbiorcy uprawnieni na podstawie obowiązujących przepisów prawa, w tym organy władzy publicznej oraz podmioty wykonujące zadania publiczne lub działające na zlecenie organów władzy publicznej, w zakresie i w celach, które wynikają z przepisów prawa.</text:p>
      <text:p text:style-name="P4">4. Отримувачами ваших персональних даних/персональних даних дитини будуть отримувачі, уповноважені відповідно до чинного законодавства, включаючи органи влади та організації, які виконують публічні завдання або діють від імені органів влади, в обсязі та для цілей, що випливають із законодавчих положень.</text:p>
      <text:p text:style-name="P4"/>
      <text:p text:style-name="P30">5. Dane osobowe Pana/i/dane osobowe dziecka przechowywane będą przez czas niezbędny do realizacji celu dla którego są przetwarzane, a także przez czas, w którym przepisy obowiązującego prawa nakazują Administratorowi przechowywać dane.</text:p>
      <text:p text:style-name="P19"><text:span text:style-name="T27">5. </text:span><text:span text:style-name="T26">Ваші</text:span><text:span text:style-name="T27"> </text:span><text:span text:style-name="T26">персональні</text:span><text:span text:style-name="T27"> </text:span><text:span text:style-name="T26">дані</text:span><text:span text:style-name="T27">/</text:span><text:span text:style-name="T26">персональні</text:span><text:span text:style-name="T27"> </text:span><text:span text:style-name="T26">дані</text:span><text:span text:style-name="T27"> </text:span><text:span text:style-name="T26">дитини</text:span><text:span text:style-name="T27"> </text:span><text:span text:style-name="T26">будуть</text:span><text:span text:style-name="T27"> </text:span><text:span text:style-name="T26">зберігатися</text:span><text:span text:style-name="T27"> </text:span><text:span text:style-name="T26">протягом</text:span><text:span text:style-name="T27"> </text:span><text:span text:style-name="T26">часу</text:span><text:span text:style-name="T27">, </text:span><text:span text:style-name="T26">необхідного</text:span><text:span text:style-name="T27"> </text:span><text:span text:style-name="T26">для</text:span><text:span text:style-name="T27"> </text:span><text:span text:style-name="T26">реалізації</text:span><text:span text:style-name="T27"> </text:span><text:span text:style-name="T26">завдань</text:span><text:span text:style-name="T27">, </text:span><text:span text:style-name="T26">для</text:span><text:span text:style-name="T27"> </text:span><text:span text:style-name="T26">яких</text:span><text:span text:style-name="T27"> </text:span><text:span text:style-name="T26">вони</text:span><text:span text:style-name="T27"> </text:span><text:span text:style-name="T26">обробляються</text:span><text:span text:style-name="T27">, </text:span><text:span text:style-name="T26">а</text:span><text:span text:style-name="T27"> </text:span><text:span text:style-name="T26">також</text:span><text:span text:style-name="T27"> </text:span><text:span text:style-name="T26">протягом</text:span><text:span text:style-name="T27"> </text:span><text:span text:style-name="T26">періоду</text:span><text:span text:style-name="T27">, </text:span><text:span text:style-name="T26">протягом</text:span><text:span text:style-name="T27"> </text:span><text:span text:style-name="T26">якого</text:span><text:span text:style-name="T27"> </text:span><text:span text:style-name="T26">положення</text:span><text:span text:style-name="T27"> </text:span><text:span text:style-name="T26">чинного</text:span><text:span text:style-name="T27"> </text:span><text:span text:style-name="T26">законодавства</text:span><text:span text:style-name="T27"> </text:span><text:span text:style-name="T26">вимагають</text:span><text:span text:style-name="T27"> </text:span><text:span text:style-name="T26">від</text:span><text:span text:style-name="T27"> </text:span><text:span text:style-name="T26">Адміністратора</text:span><text:span text:style-name="T27"> </text:span><text:span text:style-name="T26">зберігати</text:span><text:span text:style-name="T27"> </text:span><text:span text:style-name="T26">ці</text:span><text:span text:style-name="T27"> </text:span><text:span text:style-name="T26">дані</text:span><text:span text:style-name="T27">.</text:span></text:p>
      <text:p text:style-name="P30"/>
      <text:p text:style-name="P30"/>
      <text:p text:style-name="P23"><text:soft-page-break/><text:span text:style-name="T17">6.Posiada Pan/i prawo do: </text:span><text:span text:style-name="T18">żądania od </text:span><text:span text:style-name="T7">A</text:span><text:span text:style-name="T18">dministratora dostępu do danych osobowych, prawo do ich sprostowania, usunięcia lub ograniczenia przetwarzania</text:span><text:span text:style-name="T7">.</text:span></text:p>
      <text:p text:style-name="P10">Posiada Pan/i prawo do wniesienia sprzeciwu wobec przetwarzania danych osobowych - z przyczyn związanych z Pana/i szczególną sytuacją - wobec przetwarzania danych osobowych opartego na art. 6 ust. 1 lit. e) RODO (jeśli przetwarzanie danych jest niezbędne do wykonania zadania realizowanego w interesie publicznym lub w ramach sprawowania władzy publicznej powierzonej Administratorowi), w tym profilowania na podstawie tych przepisów. </text:p>
      <text:p text:style-name="P23"><text:span text:style-name="T15">6. Ви маєте право: вимагати від </text:span><text:span text:style-name="T7">A</text:span><text:span text:style-name="T15">дміністратора доступу до персональних даних, право на їх виправлення, видалення або обмеження обробки.</text:span></text:p>
      <text:p text:style-name="P23"><text:span text:style-name="T15">Ви маєте право виступити проти обробки персональних даних - з причин, пов'язаних з вашою конкретною ситуацією - проти обробки персональних даних на підставі ст. 6 абз. 1 літ. </text:span><text:span text:style-name="T7">e</text:span><text:span text:style-name="T15">) </text:span><text:span text:style-name="T7">RODO</text:span><text:span text:style-name="T15"> (якщо обробка даних необхідна для реалізації завдання, що здійснюються в публічних інтересах або в рамках виконання владних повноважень, доручених Адміністратору), включаючи профілювання на основі цих положень.</text:span></text:p>
      <text:p text:style-name="P36"/>
      <text:p text:style-name="P12">7.Przysługuje Panu/i prawo wniesienia skargi do Prezesa Urzędu Ochrony Danych Osobowych.</text:p>
      <text:p text:style-name="P23"><text:span text:style-name="T13">7. Ви маєте право</text:span><text:span text:style-name="T16"> </text:span><text:span text:style-name="T13">подати скаргу Голові Адміністрації Захисту Персональних Даних.</text:span></text:p>
      <text:p text:style-name="P7"/>
      <text:p text:style-name="P23"><text:span text:style-name="T5">8.</text:span><text:span text:style-name="T8"> </text:span><text:span text:style-name="T5">Podanie Pana/i danych osobowych/danych osobowych dziecka jest wymogiem wynikającym z przepisów obowiązującego prawa. Konsekwencją niepodania danych jest uniemożliwienie wypełnienia obowiązku prawnego ciążącego na Administratorze lub uniemożliwienie wykonania zadania realizowanego w interesie publicznym lub w ramach sprawowania władzy publicznej powierzonej Administratorowi.</text:span></text:p>
      <text:p text:style-name="P23"><text:span text:style-name="T13">8. Надання ваших персональних даних/персональних даних дитини є вимогою, що випливає з положень чинного законодавства. Наслідком ненадання даних є перешкоджання виконанню законодавчого обов’язку, покладеного на </text:span><text:span text:style-name="T5">A</text:span><text:span text:style-name="T13">дміністратора або перешкоджання виконанню завдань, які реалізовуються в публічних інтересах або в рамках виконання покладених на Адміністратора владних повноважень.</text:span></text:p>
      <text:p text:style-name="P7"/>
      <text:p text:style-name="P10">9. Pana/i dane osobowe/dane osobowe dziecka nie będą poddane zautomatyzowanemu podejmowaniu decyzji (w tym profilowaniu).</text:p>
      <text:p text:style-name="P23"><text:span text:style-name="T13">9. Ваші персональні дані</text:span><text:span text:style-name="T16">/</text:span><text:span text:style-name="T13">персональні дані дитини не підлягатимуть автоматичному прийняттю рішень (включаючи профілювання).</text:span></text:p>
      <text:p text:style-name="P7"/>
      <text:p text:style-name="P23"><text:span text:style-name="T5">10. Pana/i dane osobowe/dane osobowe dziecka nie będą przekazane </text:span><text:span text:style-name="T7">odbiorcy w państwie trzecim lub organizacji międzynarodowej.</text:span></text:p>
      <text:p text:style-name="P27"><text:span text:style-name="jlqj4b"><text:span text:style-name="T20">10. Ваші персональні дані</text:span></text:span><text:span text:style-name="T22">/</text:span><text:span text:style-name="jlqj4b"><text:span text:style-name="T20">персональні дані дитини не будуть передані отримувачу в третій країні або міжнародній організації.</text:span></text:span></text:p>
      <text:p text:style-name="P6"/>
      <text:p text:style-name="P6"/>
      <text:p text:style-name="P6"/>
      <text:p text:style-name="P6"/>
      <text:p text:style-name="P3"/>
      <text:p text:style-name="P5">…………………………………….</text:p>
      <text:p text:style-name="P20"><text:span text:style-name="T5">data</text:span><text:span text:style-name="T13"> </text:span><text:span text:style-name="T5">i</text:span><text:span text:style-name="T13"> </text:span><text:span text:style-name="T5">podpis</text:span><text:span text:style-name="T13"> (</text:span><text:span text:style-name="T5">czytelny</text:span><text:span text:style-name="T13">)</text:span></text:p>
      <text:p text:style-name="P5">дата і підпис (розбірливий)</text:p>
      <text:p text:style-name="P14"/>
      <text:p text:style-name="P14"/>
      <text:p text:style-name="P14"/>
      <text:p text:style-name="P14"/>
      <text:p text:style-name="P14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annotation_20_text" style:display-name="annotation text" style:family="paragraph" style:parent-style-name="Standard" loext:linked-style-name="Comment_20_Text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Calibri" fo:font-family="Calibri" style:font-family-generic="roman" style:font-pitch="variable" fo:font-size="10pt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jlqj4b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.501cm" fo:margin-left="1.111cm" fo:margin-right="1.5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02:31:00</meta:creation-date>
    <meta:initial-creator>Jarosław Czerw</meta:initial-creator>
    <dc:language>pl-PL</dc:language>
    <meta:print-date>2022-03-22T11:31:00</meta:print-date>
    <dc:date>2022-03-23T12:31:49.374000000</dc:date>
    <meta:editing-cycles>16</meta:editing-cycles>
    <meta:editing-duration>PT54M55S</meta:editing-duration>
    <meta:generator>LibreOffice/7.3.0.3$Windows_X86_64 LibreOffice_project/0f246aa12d0eee4a0f7adcefbf7c878fc2238db3</meta:generator>
    <meta:document-statistic meta:table-count="0" meta:image-count="0" meta:object-count="0" meta:page-count="2" meta:paragraph-count="31" meta:word-count="715" meta:character-count="5508" meta:non-whitespace-character-count="4821"/>
    <meta:user-defined meta:name="AppVersion">15.0000</meta:user-defined>
    <meta:template xlink:type="simple" xlink:actuate="onRequest" xlink:title="Normal" xlink:href=""/>
  </office:meta>
</office:document-meta>
</file>