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251cm" fo:margin-left="0.009cm" fo:margin-top="0cm" fo:margin-bottom="0cm" table:align="left" style:writing-mode="lr-tb"/>
    </style:style>
    <style:style style:name="Tabela1.A" style:family="table-column">
      <style:table-column-properties style:column-width="0.624cm"/>
    </style:style>
    <style:style style:name="Tabela1.D" style:family="table-column">
      <style:table-column-properties style:column-width="0.626cm"/>
    </style:style>
    <style:style style:name="Tabela1.E" style:family="table-column">
      <style:table-column-properties style:column-width="0.621cm"/>
    </style:style>
    <style:style style:name="Tabela1.G" style:family="table-column">
      <style:table-column-properties style:column-width="0.631cm"/>
    </style:style>
    <style:style style:name="Tabela1.H" style:family="table-column">
      <style:table-column-properties style:column-width="0.619cm"/>
    </style:style>
    <style:style style:name="Tabela1.I" style:family="table-column">
      <style:table-column-properties style:column-width="0.623cm"/>
    </style:style>
    <style:style style:name="Tabela1.J" style:family="table-column">
      <style:table-column-properties style:column-width="0.633cm"/>
    </style:style>
    <style:style style:name="Tabela1.M" style:family="table-column">
      <style:table-column-properties style:column-width="0.63cm"/>
    </style:style>
    <style:style style:name="Tabela1.R" style:family="table-column">
      <style:table-column-properties style:column-width="0.628cm"/>
    </style:style>
    <style:style style:name="Tabela1.1" style:family="table-row">
      <style:table-row-properties style:min-row-height="0.707cm"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V1" style:family="table-cell">
      <style:table-cell-properties fo:padding-left="0.191cm" fo:padding-right="0.191cm" fo:padding-top="0cm" fo:padding-bottom="0cm" fo:border-left="0.5pt solid #000000" fo:border-right="none" fo:border-top="0.5pt solid #000000" fo:border-bottom="0.5pt solid #000000"/>
    </style:style>
    <style:style style:name="Tabela1.W1" style:family="table-cell">
      <style:table-cell-properties fo:padding-left="0.191cm" fo:padding-right="0.191cm" fo:padding-top="0cm" fo:padding-bottom="0cm" fo:border-left="0.5pt solid #000000" fo:border-right="none" fo:border-top="0.5pt solid #000000" fo:border-bottom="0.5pt solid #000000"/>
    </style:style>
    <style:style style:name="Tabela1.X1" style:family="table-cell">
      <style:table-cell-properties fo:padding-left="0.191cm" fo:padding-right="0.191cm" fo:padding-top="0cm" fo:padding-bottom="0cm" fo:border-left="0.5pt solid #000000" fo:border-right="none" fo:border-top="0.5pt solid #000000" fo:border-bottom="0.5pt solid #000000"/>
    </style:style>
    <style:style style:name="Tabela1.Y1" style:family="table-cell">
      <style:table-cell-properties fo:padding-left="0.191cm" fo:padding-right="0.191cm" fo:padding-top="0cm" fo:padding-bottom="0cm" fo:border-left="0.5pt solid #000000" fo:border-right="none" fo:border-top="0.5pt solid #000000" fo:border-bottom="0.5pt solid #000000"/>
    </style:style>
    <style:style style:name="Tabela1.Z1"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ART_28__a7__29__20__2013__20_art._20_ustawy_20__28__a7__20_np._20_rozporządzenia_29_">
      <style:paragraph-properties fo:margin-left="0cm" fo:margin-right="0cm" fo:line-height="115%" fo:text-align="center" style:justify-single-word="false" fo:text-indent="0cm" style:auto-text-indent="false"/>
    </style:style>
    <style:style style:name="P3" style:family="paragraph" style:parent-style-name="Footnote">
      <style:paragraph-properties fo:margin-top="0.423cm" fo:margin-bottom="0cm" style:contextual-spacing="false"/>
    </style:style>
    <style:style style:name="P4" style:family="paragraph" style:parent-style-name="ODNOŚNIK_20__2013__20_treść_20_odnośnika">
      <style:paragraph-properties fo:margin-left="0.501cm" fo:margin-right="0cm" fo:text-indent="0cm" style:auto-text-indent="false"/>
    </style:style>
    <style:style style:name="P5" style:family="paragraph" style:parent-style-name="Standard">
      <style:paragraph-properties fo:margin-top="0cm" fo:margin-bottom="0cm" style:contextual-spacing="true" fo:line-height="110%" fo:orphans="2" fo:widows="2">
        <style:tab-stops>
          <style:tab-stop style:position="0.501cm"/>
        </style:tab-stops>
      </style:paragraph-properties>
      <style:text-properties fo:color="#000000" loext:opacity="100%" fo:font-size="11pt" fo:font-weight="bold" style:font-name-asian="Arial1" style:font-size-asian="11pt" style:font-weight-asian="bold" style:font-size-complex="11pt" style:font-weight-complex="bold"/>
    </style:style>
    <style:style style:name="P6" style:family="paragraph" style:parent-style-name="Standard">
      <style:paragraph-properties fo:margin-left="1.944cm" fo:margin-right="1.339cm" fo:margin-top="0cm" fo:margin-bottom="0.093cm" style:contextual-spacing="false" fo:line-height="105%" fo:text-align="center" style:justify-single-word="false" fo:orphans="2" fo:widows="2" fo:text-indent="-0.944cm" style:auto-text-indent="false"/>
      <style:text-properties fo:color="#000000" loext:opacity="100%" fo:font-size="11pt" fo:font-weight="bold" officeooo:rsid="0011864a" style:font-name-asian="Arial1" style:font-size-asian="11pt" style:font-weight-asian="bold" style:font-size-complex="11pt"/>
    </style:style>
    <style:style style:name="P7" style:family="paragraph" style:parent-style-name="Standard">
      <style:paragraph-properties fo:margin-left="1.944cm" fo:margin-right="1.339cm" fo:margin-top="0cm" fo:margin-bottom="0.093cm" style:contextual-spacing="false" fo:line-height="105%" fo:text-align="center" style:justify-single-word="false" fo:orphans="2" fo:widows="2" fo:text-indent="-0.944cm" style:auto-text-indent="false"/>
      <style:text-properties fo:color="#000000" loext:opacity="100%" fo:font-size="11pt" fo:language="ru" fo:country="RU" fo:font-weight="bold" style:font-name-asian="Arial1" style:font-size-asian="11pt" style:font-weight-asian="bold" style:font-size-complex="11pt"/>
    </style:style>
    <style:style style:name="P8" style:family="paragraph" style:parent-style-name="Standard">
      <style:paragraph-properties fo:margin-top="0cm" fo:margin-bottom="0.136cm" style:contextual-spacing="false" fo:line-height="108%" fo:orphans="2" fo:widows="2"/>
      <style:text-properties fo:color="#000000" loext:opacity="100%" fo:font-size="11pt" fo:language="ru" fo:country="RU" style:font-name-asian="Arial1" style:font-size-asian="11pt" style:font-size-complex="11pt"/>
    </style:style>
    <style:style style:name="P9" style:family="paragraph" style:parent-style-name="Standard">
      <style:paragraph-properties fo:margin-left="0.436cm" fo:margin-right="0cm" fo:margin-top="0cm" fo:margin-bottom="0.141cm" style:contextual-spacing="false" fo:line-height="110%" fo:orphans="2" fo:widows="2" fo:text-indent="-0.436cm" style:auto-text-indent="false"/>
      <style:text-properties fo:color="#000000" loext:opacity="100%" fo:font-size="11pt" fo:language="ru" fo:country="RU" style:font-name-asian="Arial1" style:font-size-asian="11pt" style:font-size-complex="11pt"/>
    </style:style>
    <style:style style:name="P10" style:family="paragraph" style:parent-style-name="Standard">
      <style:paragraph-properties fo:margin-top="0cm" fo:margin-bottom="0.141cm" style:contextual-spacing="false" fo:line-height="110%" fo:orphans="2" fo:widows="2"/>
      <style:text-properties fo:color="#000000" loext:opacity="100%" fo:font-size="11pt" fo:language="ru" fo:country="RU" style:font-name-asian="Arial1" style:font-size-asian="11pt" style:font-size-complex="11pt"/>
    </style:style>
    <style:style style:name="P11" style:family="paragraph" style:parent-style-name="Standard">
      <style:paragraph-properties fo:margin-left="0cm" fo:margin-right="0.199cm" fo:margin-top="0cm" fo:margin-bottom="0.141cm" style:contextual-spacing="true" fo:line-height="110%" fo:orphans="2" fo:widows="2" fo:text-indent="0cm" style:auto-text-indent="false"/>
      <style:text-properties fo:color="#000000" loext:opacity="100%" fo:font-size="11pt" fo:language="uk" fo:country="UA" fo:font-weight="bold" style:font-name-asian="Arial1" style:font-size-asian="11pt" style:font-weight-asian="bold" style:font-size-complex="11pt" style:font-weight-complex="bold"/>
    </style:style>
    <style:style style:name="P12" style:family="paragraph" style:parent-style-name="Standard">
      <style:paragraph-properties fo:margin-top="0cm" fo:margin-bottom="0cm" style:contextual-spacing="true" fo:line-height="110%" fo:orphans="2" fo:widows="2">
        <style:tab-stops>
          <style:tab-stop style:position="0.501cm"/>
        </style:tab-stops>
      </style:paragraph-properties>
      <style:text-properties fo:color="#000000" loext:opacity="100%" fo:font-size="11pt" fo:language="uk" fo:country="UA" fo:font-weight="bold" style:font-name-asian="Arial1" style:font-size-asian="11pt" style:font-weight-asian="bold" style:font-size-complex="11pt" style:font-weight-complex="bold"/>
    </style:style>
    <style:style style:name="P13" style:family="paragraph" style:parent-style-name="Standard">
      <style:paragraph-properties fo:margin-left="0.436cm" fo:margin-right="0cm" fo:margin-top="0cm" fo:margin-bottom="0.141cm" style:contextual-spacing="false" fo:line-height="110%" fo:orphans="2" fo:widows="2" fo:text-indent="-0.436cm" style:auto-text-indent="false"/>
      <style:text-properties fo:color="#000000" loext:opacity="100%" fo:font-size="11pt" fo:language="uk" fo:country="UA" fo:font-weight="normal" style:font-name-asian="Arial1" style:font-size-asian="11pt" style:font-weight-asian="normal" style:font-size-complex="11pt" style:font-weight-complex="normal"/>
    </style:style>
    <style:style style:name="P14" style:family="paragraph" style:parent-style-name="Standard">
      <style:paragraph-properties fo:margin-left="0.436cm" fo:margin-right="0cm" fo:margin-top="0cm" fo:margin-bottom="0.141cm" style:contextual-spacing="false" fo:line-height="110%" fo:text-align="start" style:justify-single-word="false" fo:orphans="2" fo:widows="2" fo:text-indent="-0.436cm" style:auto-text-indent="false"/>
      <style:text-properties fo:color="#000000" loext:opacity="100%" fo:font-size="11pt" fo:language="uk" fo:country="UA" fo:font-weight="normal" style:font-name-asian="Arial1" style:font-size-asian="11pt" style:font-weight-asian="normal" style:font-size-complex="11pt" style:font-weight-complex="normal"/>
    </style:style>
    <style:style style:name="P15" style:family="paragraph" style:parent-style-name="Standard">
      <style:paragraph-properties fo:margin-top="0cm" fo:margin-bottom="0.282cm" style:contextual-spacing="false" fo:line-height="108%" fo:text-align="center" style:justify-single-word="false" fo:orphans="2" fo:widows="2"/>
      <style:text-properties fo:color="#000000" loext:opacity="100%" fo:font-size="11pt" fo:language="uk" fo:country="UA" style:font-name-asian="Arial1" style:font-size-asian="11pt" style:font-size-complex="11pt"/>
    </style:style>
    <style:style style:name="P16" style:family="paragraph" style:parent-style-name="Standard">
      <style:paragraph-properties fo:margin-left="0.751cm" fo:margin-right="-0.751cm" fo:margin-top="0cm" fo:margin-bottom="0.141cm" style:contextual-spacing="false" fo:line-height="110%" fo:orphans="2" fo:widows="2" fo:text-indent="-0.751cm" style:auto-text-indent="false">
        <style:tab-stops>
          <style:tab-stop style:position="0.25cm"/>
        </style:tab-stops>
      </style:paragraph-properties>
      <style:text-properties fo:color="#000000" loext:opacity="100%" fo:font-size="11pt" fo:language="uk" fo:country="UA" style:font-name-asian="Arial1" style:font-size-asian="11pt" style:font-size-complex="11pt"/>
    </style:style>
    <style:style style:name="P17" style:family="paragraph" style:parent-style-name="Standard">
      <style:paragraph-properties fo:margin-left="0cm" fo:margin-right="-0.032cm" fo:margin-top="0cm" fo:margin-bottom="0.219cm" style:contextual-spacing="false" fo:line-height="110%" fo:orphans="2" fo:widows="2" fo:text-indent="0cm" style:auto-text-indent="false"/>
      <style:text-properties fo:color="#000000" loext:opacity="100%" fo:font-size="11pt" fo:language="uk" fo:country="UA" style:font-name-asian="Arial1" style:font-size-asian="11pt" style:font-size-complex="11pt"/>
    </style:style>
    <style:style style:name="P18" style:family="paragraph" style:parent-style-name="Standard">
      <style:paragraph-properties fo:margin-left="0.436cm" fo:margin-right="0cm" fo:margin-top="0cm" fo:margin-bottom="0.141cm" style:contextual-spacing="false" fo:line-height="110%" fo:orphans="2" fo:widows="2" fo:text-indent="-0.436cm" style:auto-text-indent="false"/>
      <style:text-properties fo:color="#000000" loext:opacity="100%" fo:font-size="11pt" style:font-name-asian="Arial1" style:font-size-asian="11pt" style:font-size-complex="11pt"/>
    </style:style>
    <style:style style:name="P19" style:family="paragraph" style:parent-style-name="Standard">
      <style:paragraph-properties fo:margin-top="0cm" fo:margin-bottom="0.141cm" style:contextual-spacing="false" fo:line-height="110%" fo:orphans="2" fo:widows="2"/>
      <style:text-properties fo:color="#000000" loext:opacity="100%" fo:font-size="11pt" style:font-name-asian="Arial1" style:font-size-asian="11pt" style:font-size-complex="11pt"/>
    </style:style>
    <style:style style:name="P20" style:family="paragraph" style:parent-style-name="Standard">
      <style:paragraph-properties fo:margin-left="0.453cm" fo:margin-right="0cm" fo:margin-top="0cm" fo:margin-bottom="0.141cm" style:contextual-spacing="false" fo:line-height="110%" fo:orphans="2" fo:widows="2" fo:text-indent="-0.453cm" style:auto-text-indent="false"/>
      <style:text-properties fo:color="#000000" loext:opacity="100%" fo:font-size="11pt" style:font-name-asian="Arial1" style:font-size-asian="11pt" style:font-size-complex="11pt"/>
    </style:style>
    <style:style style:name="P21" style:family="paragraph" style:parent-style-name="Standard">
      <style:paragraph-properties fo:margin-left="0.75cm" fo:margin-right="-0.75cm" fo:line-height="110%" fo:orphans="2" fo:widows="2" fo:text-indent="-0.75cm" style:auto-text-indent="false">
        <style:tab-stops>
          <style:tab-stop style:position="0.25cm"/>
        </style:tab-stops>
      </style:paragraph-properties>
      <style:text-properties fo:color="#000000" loext:opacity="100%" fo:font-size="11pt" style:font-name-asian="Arial1" style:font-size-asian="11pt" style:font-size-complex="11pt"/>
    </style:style>
    <style:style style:name="P22" style:family="paragraph" style:parent-style-name="Standard">
      <style:paragraph-properties fo:margin-top="0cm" fo:margin-bottom="0.282cm" style:contextual-spacing="false" fo:line-height="108%" fo:text-align="center" style:justify-single-word="false" fo:orphans="2" fo:widows="2"/>
      <style:text-properties fo:color="#000000" loext:opacity="100%" fo:font-size="11pt" style:font-name-asian="Arial1" style:font-size-asian="11pt" style:font-size-complex="11pt"/>
    </style:style>
    <style:style style:name="P23" style:family="paragraph" style:parent-style-name="Standard">
      <style:paragraph-properties fo:margin-left="0.436cm" fo:margin-right="0cm" fo:margin-top="0cm" fo:margin-bottom="0.141cm" style:contextual-spacing="false" fo:line-height="110%" fo:orphans="2" fo:widows="2" fo:text-indent="-0.436cm" style:auto-text-indent="false"/>
      <style:text-properties fo:color="#000000" loext:opacity="100%" fo:font-size="11pt" fo:font-weight="normal" style:font-name-asian="Arial1" style:font-size-asian="11pt" style:font-weight-asian="normal" style:font-size-complex="11pt" style:font-weight-complex="normal"/>
    </style:style>
    <style:style style:name="P24" style:family="paragraph" style:parent-style-name="Standard">
      <style:paragraph-properties fo:margin-left="0cm" fo:margin-right="0.199cm" fo:margin-top="0cm" fo:margin-bottom="0.141cm" style:contextual-spacing="true" fo:line-height="110%" fo:orphans="2" fo:widows="2" fo:text-indent="0cm" style:auto-text-indent="false"/>
      <style:text-properties fo:color="#000000" loext:opacity="100%" style:text-position="super 58%" fo:font-size="11pt" fo:language="uk" fo:country="UA" fo:font-weight="bold" style:font-name-asian="Arial1" style:font-size-asian="11pt" style:font-weight-asian="bold" style:font-size-complex="11pt" style:font-weight-complex="bold"/>
    </style:style>
    <style:style style:name="P25" style:family="paragraph" style:parent-style-name="Standard">
      <style:paragraph-properties fo:margin-top="0cm" fo:margin-bottom="0.136cm" style:contextual-spacing="false" fo:line-height="108%" fo:orphans="2" fo:widows="2"/>
      <style:text-properties fo:color="#000000" loext:opacity="100%" style:text-position="super 58%" fo:font-size="10pt" fo:language="ru" fo:country="RU" fo:font-weight="bold" style:font-name-asian="Arial1" style:font-size-asian="10pt" style:font-weight-asian="bold" style:font-weight-complex="bold"/>
    </style:style>
    <style:style style:name="P26" style:family="paragraph" style:parent-style-name="Standard">
      <style:paragraph-properties fo:margin-left="0.75cm" fo:margin-right="-0.75cm" fo:line-height="110%" fo:orphans="2" fo:widows="2" fo:text-indent="-0.75cm" style:auto-text-indent="false">
        <style:tab-stops>
          <style:tab-stop style:position="0.25cm"/>
        </style:tab-stops>
      </style:paragraph-properties>
      <style:text-properties fo:color="#000000" loext:opacity="100%" fo:font-size="10pt" fo:language="uk" fo:country="UA" style:font-name-asian="Arial1" style:font-size-asian="10pt"/>
    </style:style>
    <style:style style:name="P27" style:family="paragraph" style:parent-style-name="Standard">
      <style:paragraph-properties fo:margin-left="0.453cm" fo:margin-right="0cm" fo:margin-top="0cm" fo:margin-bottom="0.141cm" style:contextual-spacing="false" fo:line-height="110%" fo:orphans="2" fo:widows="2" fo:text-indent="-0.453cm" style:auto-text-indent="false"/>
      <style:text-properties fo:color="#000000" loext:opacity="100%" fo:font-size="10pt" style:font-name-asian="Arial1" style:font-size-asian="10pt"/>
    </style:style>
    <style:style style:name="P28" style:family="paragraph" style:parent-style-name="Standard">
      <style:paragraph-properties fo:margin-left="0.25cm" fo:margin-right="0cm" fo:margin-top="0cm" fo:margin-bottom="0.141cm" style:contextual-spacing="false" fo:line-height="110%" fo:orphans="2" fo:widows="2" fo:text-indent="-0.25cm" style:auto-text-indent="false"/>
      <style:text-properties fo:color="#000000" loext:opacity="100%" fo:font-size="10pt" style:font-name-asian="Arial1" style:font-size-asian="10pt"/>
    </style:style>
    <style:style style:name="P29" style:family="paragraph" style:parent-style-name="Standard">
      <style:paragraph-properties fo:margin-left="0cm" fo:margin-right="0.021cm" fo:margin-top="0cm" fo:margin-bottom="0.007cm" style:contextual-spacing="false" fo:line-height="112%" fo:text-align="start" style:justify-single-word="false" fo:orphans="2" fo:widows="2" fo:text-indent="0cm" style:auto-text-indent="false"/>
      <style:text-properties fo:color="#000000" loext:opacity="100%" style:font-name="Liberation Serif" fo:font-size="11pt" fo:language="ru" fo:country="RU" officeooo:paragraph-rsid="000e680d" style:font-name-asian="Arial1" style:font-size-asian="11pt" style:font-name-complex="Calibri1" style:font-size-complex="12pt"/>
    </style:style>
    <style:style style:name="P30" style:family="paragraph" style:parent-style-name="Standard">
      <style:paragraph-properties fo:margin-left="1.944cm" fo:margin-right="1.339cm" fo:margin-top="0cm" fo:margin-bottom="0.093cm" style:contextual-spacing="false" fo:line-height="105%" fo:text-align="center" style:justify-single-word="false" fo:orphans="2" fo:widows="2" fo:text-indent="-0.944cm" style:auto-text-indent="false"/>
    </style:style>
    <style:style style:name="P31" style:family="paragraph" style:parent-style-name="Standard">
      <style:paragraph-properties fo:margin-top="0cm" fo:margin-bottom="0.136cm" style:contextual-spacing="false" fo:line-height="108%" fo:orphans="2" fo:widows="2"/>
    </style:style>
    <style:style style:name="P32" style:family="paragraph" style:parent-style-name="Standard">
      <style:paragraph-properties fo:margin-top="0cm" fo:margin-bottom="0.282cm" style:contextual-spacing="false" fo:line-height="108%" fo:orphans="2" fo:widows="2"/>
    </style:style>
    <style:style style:name="P33" style:family="paragraph" style:parent-style-name="Standard">
      <style:paragraph-properties fo:margin-top="0cm" fo:margin-bottom="0.282cm" style:contextual-spacing="false" fo:line-height="108%" fo:text-align="center" style:justify-single-word="false" fo:orphans="2" fo:widows="2"/>
    </style:style>
    <style:style style:name="P34" style:family="paragraph" style:parent-style-name="Standard">
      <style:paragraph-properties fo:margin-top="0cm" fo:margin-bottom="0.141cm" style:contextual-spacing="false" fo:line-height="110%" fo:orphans="2" fo:widows="2"/>
    </style:style>
    <style:style style:name="P35" style:family="paragraph" style:parent-style-name="Standard">
      <style:paragraph-properties fo:margin-left="0cm" fo:margin-right="0.199cm" fo:margin-top="0cm" fo:margin-bottom="0.141cm" style:contextual-spacing="true" fo:line-height="110%" fo:orphans="2" fo:widows="2" fo:text-indent="0cm" style:auto-text-indent="false"/>
    </style:style>
    <style:style style:name="P36" style:family="paragraph" style:parent-style-name="Standard">
      <style:paragraph-properties fo:margin-top="0cm" fo:margin-bottom="0cm" style:contextual-spacing="true" fo:line-height="110%" fo:orphans="2" fo:widows="2">
        <style:tab-stops>
          <style:tab-stop style:position="0.501cm"/>
        </style:tab-stops>
      </style:paragraph-properties>
    </style:style>
    <style:style style:name="P37" style:family="paragraph" style:parent-style-name="Standard">
      <style:paragraph-properties fo:margin-left="0cm" fo:margin-right="0.199cm" fo:margin-top="0cm" fo:margin-bottom="0.141cm" style:contextual-spacing="true" fo:line-height="110%" fo:orphans="2" fo:widows="2" fo:text-indent="0cm" style:auto-text-indent="false">
        <style:tab-stops>
          <style:tab-stop style:position="0.501cm"/>
        </style:tab-stops>
      </style:paragraph-properties>
    </style:style>
    <style:style style:name="P38" style:family="paragraph" style:parent-style-name="Standard">
      <style:paragraph-properties fo:margin-left="0.75cm" fo:margin-right="-0.75cm" fo:line-height="110%" fo:orphans="2" fo:widows="2" fo:text-indent="-0.75cm" style:auto-text-indent="false">
        <style:tab-stops>
          <style:tab-stop style:position="0.25cm"/>
        </style:tab-stops>
      </style:paragraph-properties>
    </style:style>
    <style:style style:name="P39" style:family="paragraph" style:parent-style-name="Standard">
      <style:paragraph-properties fo:margin-left="0cm" fo:margin-right="0.199cm" fo:margin-top="0cm" fo:margin-bottom="0.141cm" style:contextual-spacing="true" fo:line-height="110%" fo:text-align="start" style:justify-single-word="false" fo:orphans="2" fo:widows="2" fo:text-indent="0cm" style:auto-text-indent="false">
        <style:tab-stops>
          <style:tab-stop style:position="0.501cm"/>
        </style:tab-stops>
      </style:paragraph-properties>
    </style:style>
    <style:style style:name="P40" style:family="paragraph" style:parent-style-name="Standard">
      <style:paragraph-properties fo:orphans="0" fo:widows="0" style:snap-to-layout-grid="false"/>
      <style:text-properties style:font-name="Arial"/>
    </style:style>
    <style:style style:name="P41" style:family="paragraph" style:parent-style-name="Standard">
      <style:text-properties style:font-name="Arial" fo:font-size="9pt" style:font-size-asian="9pt" style:font-size-complex="9pt"/>
    </style:style>
    <style:style style:name="P42" style:family="paragraph" style:parent-style-name="Standard">
      <style:paragraph-properties fo:margin-top="0cm" fo:margin-bottom="0.282cm" style:contextual-spacing="false" fo:line-height="108%" fo:text-align="center" style:justify-single-word="false" fo:orphans="2" fo:widows="2"/>
      <style:text-properties fo:font-weight="normal" style:font-weight-asian="normal" style:font-weight-complex="normal"/>
    </style:style>
    <style:style style:name="P43" style:family="paragraph" style:parent-style-name="Standard">
      <style:paragraph-properties fo:margin-left="0cm" fo:margin-right="0.021cm" fo:margin-top="0cm" fo:margin-bottom="0.007cm" style:contextual-spacing="false" fo:line-height="112%" fo:text-align="start" style:justify-single-word="false" fo:orphans="2" fo:widows="2" fo:text-indent="0cm" style:auto-text-indent="false"/>
      <style:text-properties style:font-name="Liberation Serif" officeooo:paragraph-rsid="000e680d"/>
    </style:style>
    <style:style style:name="P44" style:family="paragraph" style:parent-style-name="Standard">
      <style:paragraph-properties fo:margin-left="0cm" fo:margin-right="1.66cm" fo:margin-top="0.212cm" fo:margin-bottom="0.026cm" style:contextual-spacing="false" fo:line-height="110%" fo:orphans="2" fo:widows="2" fo:text-indent="0cm" style:auto-text-indent="false"/>
      <style:text-properties fo:font-size="11pt" style:font-size-asian="11pt" style:font-size-complex="11pt"/>
    </style:style>
    <style:style style:name="P45" style:family="paragraph" style:parent-style-name="Standard">
      <style:paragraph-properties fo:margin-left="0cm" fo:margin-right="-0.032cm" fo:margin-top="0cm" fo:margin-bottom="0.219cm" style:contextual-spacing="false" fo:line-height="110%" fo:orphans="2" fo:widows="2" fo:text-indent="0cm" style:auto-text-indent="false"/>
      <style:text-properties fo:font-size="11pt" style:font-size-asian="11pt" style:font-size-complex="11pt"/>
    </style:style>
    <style:style style:name="P46" style:family="paragraph" style:parent-style-name="List_20_Number_20_2" style:list-style-name="">
      <style:paragraph-properties fo:margin-left="1.134cm" fo:margin-right="0cm" fo:text-indent="-0.635cm" style:auto-text-indent="false"/>
      <style:text-properties fo:language="ru" fo:country="RU"/>
    </style:style>
    <style:style style:name="P47" style:family="paragraph" style:parent-style-name="Standard" style:list-style-name="WWNum2">
      <style:paragraph-properties fo:margin-left="0.501cm" fo:margin-right="0.199cm" fo:margin-top="0cm" fo:margin-bottom="0.141cm" style:contextual-spacing="true" fo:line-height="110%" fo:orphans="2" fo:widows="2" fo:text-indent="-0.501cm" style:auto-text-indent="false"/>
    </style:style>
    <style:style style:name="P48" style:family="paragraph" style:parent-style-name="Standard" style:list-style-name="WWNum3">
      <style:paragraph-properties fo:margin-left="0.635cm" fo:margin-right="0.199cm" fo:margin-top="0cm" fo:margin-bottom="0.141cm" style:contextual-spacing="true" fo:line-height="110%" fo:orphans="2" fo:widows="2" fo:text-indent="-0.635cm" style:auto-text-indent="false"/>
    </style:style>
    <style:style style:name="P49" style:family="paragraph" style:parent-style-name="Standard" style:list-style-name="WWNum3">
      <style:paragraph-properties fo:margin-left="0.501cm" fo:margin-right="0.199cm" fo:margin-top="0cm" fo:margin-bottom="0.141cm" style:contextual-spacing="true" fo:line-height="110%" fo:orphans="2" fo:widows="2" fo:text-indent="-0.501cm" style:auto-text-indent="false"/>
    </style:style>
    <style:style style:name="P50" style:family="paragraph" style:parent-style-name="Standard" style:master-page-name="Converted1">
      <style:paragraph-properties fo:margin-top="0cm" fo:margin-bottom="0.141cm" style:contextual-spacing="true" fo:line-height="110%" fo:text-align="start" style:justify-single-word="false" fo:orphans="2" fo:widows="2" style:page-number="auto"/>
    </style:style>
    <style:style style:name="P51" style:family="paragraph" style:parent-style-name="Standard" style:list-style-name="WWNum5">
      <style:paragraph-properties fo:margin-left="0cm" fo:margin-right="0.199cm" fo:margin-top="0cm" fo:margin-bottom="0.141cm" style:contextual-spacing="true" fo:line-height="110%" fo:text-align="start" style:justify-single-word="false" fo:orphans="2" fo:widows="2" fo:text-indent="0cm" style:auto-text-indent="false">
        <style:tab-stops>
          <style:tab-stop style:position="0.501cm"/>
        </style:tab-stops>
      </style:paragraph-properties>
    </style:style>
    <style:style style:name="T1" style:family="text">
      <style:text-properties fo:color="#000000" loext:opacity="100%" fo:font-size="11pt" fo:font-weight="bold" style:font-name-asian="Arial1" style:font-size-asian="11pt" style:font-weight-asian="bold" style:font-size-complex="11pt"/>
    </style:style>
    <style:style style:name="T2" style:family="text">
      <style:text-properties fo:color="#000000" loext:opacity="100%" fo:font-size="11pt" fo:font-weight="bold" style:font-name-asian="Arial1" style:font-size-asian="11pt" style:font-weight-asian="bold" style:font-size-complex="11pt" style:font-weight-complex="bold"/>
    </style:style>
    <style:style style:name="T3" style:family="text">
      <style:text-properties fo:color="#000000" loext:opacity="100%" fo:font-size="11pt" style:font-name-asian="Arial1" style:font-size-asian="11pt" style:font-size-complex="11pt"/>
    </style:style>
    <style:style style:name="T4" style:family="text">
      <style:text-properties fo:color="#000000" loext:opacity="100%" fo:font-size="11pt" style:font-name-asian="Arial1" style:font-size-asian="11pt" style:font-size-complex="11pt" style:font-weight-complex="bold"/>
    </style:style>
    <style:style style:name="T5" style:family="text">
      <style:text-properties fo:color="#000000" loext:opacity="100%" fo:font-size="11pt" style:font-name-asian="Arial1" style:font-size-asian="11pt" style:font-name-complex="Calibri1" style:font-size-complex="12pt"/>
    </style:style>
    <style:style style:name="T6" style:family="text">
      <style:text-properties fo:color="#000000" loext:opacity="100%" fo:font-size="11pt" style:font-name-asian="Arial1" style:font-size-asian="11pt" style:font-name-complex="Calibri1" style:font-size-complex="12pt" style:font-weight-complex="bold"/>
    </style:style>
    <style:style style:name="T7" style:family="text">
      <style:text-properties fo:color="#000000" loext:opacity="100%" fo:font-size="11pt" fo:language="ru" fo:country="RU" fo:font-weight="bold" style:font-name-asian="Arial1" style:font-size-asian="11pt" style:font-weight-asian="bold" style:font-size-complex="11pt"/>
    </style:style>
    <style:style style:name="T8" style:family="text">
      <style:text-properties fo:color="#000000" loext:opacity="100%" fo:font-size="11pt" fo:language="ru" fo:country="RU" fo:font-weight="bold" style:font-name-asian="Arial1" style:font-size-asian="11pt" style:font-weight-asian="bold" style:font-size-complex="11pt" style:font-weight-complex="bold"/>
    </style:style>
    <style:style style:name="T9" style:family="text">
      <style:text-properties fo:color="#000000" loext:opacity="100%" fo:font-size="11pt" fo:language="ru" fo:country="RU" style:font-name-asian="Arial1" style:font-size-asian="11pt" style:font-size-complex="11pt"/>
    </style:style>
    <style:style style:name="T10" style:family="text">
      <style:text-properties fo:color="#000000" loext:opacity="100%" fo:font-size="11pt" fo:language="ru" fo:country="RU" style:font-name-asian="Arial1" style:font-size-asian="11pt" style:font-name-complex="Calibri1" style:font-size-complex="12pt"/>
    </style:style>
    <style:style style:name="T11" style:family="text">
      <style:text-properties fo:color="#000000" loext:opacity="100%" fo:font-size="11pt" fo:language="ru" fo:country="RU" style:font-name-asian="Arial1" style:font-size-asian="11pt" style:font-name-complex="Calibri1" style:font-size-complex="12pt" style:font-weight-complex="bold"/>
    </style:style>
    <style:style style:name="T12" style:family="text">
      <style:text-properties fo:color="#000000" loext:opacity="100%" fo:font-size="11pt" fo:language="uk" fo:country="UA" fo:font-weight="bold" style:font-name-asian="Arial1" style:font-size-asian="11pt" style:font-weight-asian="bold" style:font-size-complex="11pt"/>
    </style:style>
    <style:style style:name="T13" style:family="text">
      <style:text-properties fo:color="#000000" loext:opacity="100%" fo:font-size="11pt" fo:language="uk" fo:country="UA" fo:font-weight="bold" style:font-name-asian="Arial1" style:font-size-asian="11pt" style:font-weight-asian="bold" style:font-size-complex="11pt" style:font-weight-complex="bold"/>
    </style:style>
    <style:style style:name="T14" style:family="text">
      <style:text-properties fo:color="#000000" loext:opacity="100%" fo:font-size="11pt" fo:language="uk" fo:country="UA" style:font-name-asian="Arial1" style:font-size-asian="11pt" style:font-size-complex="11pt"/>
    </style:style>
    <style:style style:name="T15" style:family="text">
      <style:text-properties fo:color="#000000" loext:opacity="100%" fo:font-size="11pt" fo:language="pl" fo:country="PL" style:font-name-asian="Arial1" style:font-size-asian="11pt" style:font-size-complex="11pt"/>
    </style:style>
    <style:style style:name="T16" style:family="text">
      <style:text-properties fo:color="#000000" loext:opacity="100%" fo:font-size="9pt" style:font-name-asian="Arial1" style:font-size-asian="9pt" style:font-size-complex="9pt"/>
    </style:style>
    <style:style style:name="T17" style:family="text">
      <style:text-properties fo:color="#000000" loext:opacity="100%" fo:font-size="9pt" fo:language="uk" fo:country="UA" style:font-name-asian="Arial1" style:font-size-asian="9pt" style:font-size-complex="9pt"/>
    </style:style>
    <style:style style:name="T18" style:family="text">
      <style:text-properties fo:color="#000000" loext:opacity="100%" style:text-position="super 58%" fo:font-size="11pt" fo:font-weight="bold" style:font-name-asian="Arial1" style:font-size-asian="11pt" style:font-weight-asian="bold" style:font-size-complex="11pt"/>
    </style:style>
    <style:style style:name="T19" style:family="text">
      <style:text-properties fo:color="#000000" loext:opacity="100%" style:text-position="super 58%" fo:font-size="11pt" fo:font-weight="bold" style:font-name-asian="Arial1" style:font-size-asian="11pt" style:font-weight-asian="bold" style:font-size-complex="11pt" style:font-weight-complex="bold"/>
    </style:style>
    <style:style style:name="T20" style:family="text">
      <style:text-properties fo:color="#000000" loext:opacity="100%" style:text-position="super 58%" fo:font-size="11pt" fo:language="ru" fo:country="RU" style:font-name-asian="Arial1" style:font-size-asian="11pt" style:font-size-complex="11pt" style:font-weight-complex="bold"/>
    </style:style>
    <style:style style:name="T21" style:family="text">
      <style:text-properties fo:color="#000000" loext:opacity="100%" style:text-position="super 58%" fo:font-size="10pt" fo:language="ru" fo:country="RU" fo:font-weight="bold" style:font-name-asian="Arial1" style:font-size-asian="10pt" style:font-weight-asian="bold" style:font-weight-complex="bold"/>
    </style:style>
    <style:style style:name="T22" style:family="text">
      <style:text-properties fo:color="#000000" loext:opacity="100%" style:text-position="super 58%" fo:font-size="10pt" fo:language="ru" fo:country="RU" style:font-name-asian="Arial1" style:font-size-asian="10pt"/>
    </style:style>
    <style:style style:name="T23" style:family="text">
      <style:text-properties fo:color="#000000" loext:opacity="100%" style:text-position="super 58%" fo:font-size="10pt" fo:language="uk" fo:country="UA" fo:font-weight="bold" style:font-name-asian="Arial1" style:font-size-asian="10pt" style:font-weight-asian="bold" style:font-size-complex="10pt" style:font-weight-complex="bold"/>
    </style:style>
    <style:style style:name="T24" style:family="text">
      <style:text-properties fo:color="#000000" loext:opacity="100%" style:text-position="super 58%" fo:language="uk" fo:country="UA" style:font-name-asian="Arial1"/>
    </style:style>
    <style:style style:name="T25" style:family="text">
      <style:text-properties fo:color="#000000" loext:opacity="100%" fo:font-size="10pt" fo:font-weight="bold" style:font-name-asian="Arial1" style:font-size-asian="10pt" style:font-weight-asian="bold" style:font-weight-complex="bold"/>
    </style:style>
    <style:style style:name="T26" style:family="text">
      <style:text-properties fo:color="#000000" loext:opacity="100%" fo:font-size="10pt" fo:font-weight="bold" style:font-name-asian="Arial1" style:font-size-asian="10pt" style:font-weight-asian="bold" style:font-size-complex="10pt" style:font-weight-complex="bold"/>
    </style:style>
    <style:style style:name="T27" style:family="text">
      <style:text-properties fo:color="#000000" loext:opacity="100%" fo:font-size="10pt" fo:language="ru" fo:country="RU" fo:font-weight="bold" style:font-name-asian="Arial1" style:font-size-asian="10pt" style:font-weight-asian="bold" style:font-weight-complex="bold"/>
    </style:style>
    <style:style style:name="T28" style:family="text">
      <style:text-properties fo:color="#000000" loext:opacity="100%" fo:font-size="10pt" fo:language="ru" fo:country="RU" fo:font-weight="bold" style:font-name-asian="Arial1" style:font-size-asian="10pt" style:font-weight-asian="bold" style:font-size-complex="10pt" style:font-weight-complex="bold"/>
    </style:style>
    <style:style style:name="T29" style:family="text">
      <style:text-properties fo:color="#000000" loext:opacity="100%" fo:font-size="10pt" fo:language="ru" fo:country="RU" style:font-name-asian="Arial1" style:font-size-asian="10pt"/>
    </style:style>
    <style:style style:name="T30" style:family="text">
      <style:text-properties fo:color="#000000" loext:opacity="100%" fo:font-size="10pt" fo:language="uk" fo:country="UA" fo:font-weight="bold" style:font-name-asian="Arial1" style:font-size-asian="10pt" style:font-weight-asian="bold" style:font-weight-complex="bold"/>
    </style:style>
    <style:style style:name="T31" style:family="text">
      <style:text-properties fo:color="#000000" loext:opacity="100%" fo:font-size="10pt" fo:language="uk" fo:country="UA" fo:font-weight="bold" style:font-name-asian="Arial1" style:font-size-asian="10pt" style:font-weight-asian="bold" style:font-size-complex="10pt" style:font-weight-complex="bold"/>
    </style:style>
    <style:style style:name="T32" style:family="text">
      <style:text-properties fo:color="#000000" loext:opacity="100%" fo:font-size="10pt" fo:language="uk" fo:country="UA" style:font-name-asian="Arial1" style:font-size-asian="10pt"/>
    </style:style>
    <style:style style:name="T33" style:family="text">
      <style:text-properties fo:color="#000000" loext:opacity="100%" fo:font-size="10pt" fo:language="uk" fo:country="UA" style:font-name-asian="Arial1" style:font-size-asian="10pt" style:font-size-complex="10pt"/>
    </style:style>
    <style:style style:name="T34" style:family="text">
      <style:text-properties fo:color="#000000" loext:opacity="100%" fo:font-size="10pt" style:font-name-asian="Arial1" style:font-size-asian="10pt"/>
    </style:style>
    <style:style style:name="T35" style:family="text">
      <style:text-properties fo:color="#000000" loext:opacity="100%" fo:font-size="10pt" fo:language="pl" fo:country="PL" style:font-name-asian="Arial1" style:font-size-asian="10pt"/>
    </style:style>
    <style:style style:name="T36" style:family="text">
      <style:text-properties fo:color="#000000" loext:opacity="100%" fo:font-size="10pt" fo:language="pl" fo:country="PL" style:font-name-asian="Arial1" style:font-size-asian="10pt" style:font-size-complex="10pt"/>
    </style:style>
    <style:style style:name="T37" style:family="text">
      <style:text-properties fo:color="#000000" loext:opacity="100%" style:font-name-asian="Arial1"/>
    </style:style>
    <style:style style:name="T38" style:family="text">
      <style:text-properties fo:color="#000000" loext:opacity="100%" style:font-name-asian="Arial1" style:font-weight-complex="bold"/>
    </style:style>
    <style:style style:name="T39" style:family="text">
      <style:text-properties fo:color="#000000" loext:opacity="100%" fo:language="uk" fo:country="UA" style:font-name-asian="Arial1"/>
    </style:style>
    <style:style style:name="T40" style:family="text">
      <style:text-properties fo:color="#000000" loext:opacity="100%" fo:language="uk" fo:country="UA" style:font-name-asian="Arial1" style:font-weight-complex="bold"/>
    </style:style>
    <style:style style:name="T41" style:family="text">
      <style:text-properties fo:font-size="11pt" fo:language="ru" fo:country="RU" style:font-size-asian="11pt" style:font-size-complex="11pt"/>
    </style:style>
    <style:style style:name="T42" style:family="text">
      <style:text-properties fo:font-size="11pt" fo:font-weight="bold" style:font-size-asian="11pt" style:font-weight-asian="bold" style:font-size-complex="11pt"/>
    </style:style>
    <style:style style:name="T43" style:family="text">
      <style:text-properties style:text-position="super 58%"/>
    </style:style>
    <style:style style:name="T44" style:family="text">
      <style:text-properties style:text-position="super 58%" fo:font-size="8pt" style:font-size-asian="8pt" style:font-size-complex="8pt"/>
    </style:style>
    <style:style style:name="T45" style:family="text">
      <style:text-properties style:text-position="super 58%" fo:font-size="8pt" fo:language="uk" fo:country="UA" style:font-size-asian="8pt" style:font-size-complex="8pt"/>
    </style:style>
    <style:style style:name="T46" style:family="text">
      <style:text-properties style:text-position="super 58%" fo:font-size="9pt" fo:language="uk" fo:country="UA" style:font-size-asian="9pt" style:font-size-complex="9pt"/>
    </style:style>
    <style:style style:name="T47" style:family="text">
      <style:text-properties style:text-position="super 58%" fo:font-size="9pt" style:font-size-asian="9pt" style:font-size-complex="9pt"/>
    </style:style>
    <style:style style:name="T48" style:family="text">
      <style:text-properties fo:font-size="8pt" style:font-size-asian="8pt" style:font-size-complex="8pt"/>
    </style:style>
    <style:style style:name="T49" style:family="text">
      <style:text-properties fo:font-size="8pt" fo:language="uk" fo:country="UA" style:font-size-asian="8pt" style:font-size-complex="8pt"/>
    </style:style>
    <style:style style:name="T50" style:family="text">
      <style:text-properties fo:font-size="8pt" fo:language="uk" fo:country="UA" style:font-name-asian="Arial1" style:font-size-asian="8pt" style:font-size-complex="8pt"/>
    </style:style>
    <style:style style:name="T51" style:family="text">
      <style:text-properties fo:font-size="8pt" style:font-name-asian="Arial1" style:font-size-asian="8pt" style:font-size-complex="8pt"/>
    </style:style>
    <style:style style:name="T52" style:family="text">
      <style:text-properties fo:font-size="9pt" fo:language="uk" fo:country="UA" style:font-size-asian="9pt" style:font-size-complex="9pt"/>
    </style:style>
    <style:style style:name="T53" style:family="text">
      <style:text-properties fo:font-size="9pt" style:font-size-asian="9pt" style:font-size-complex="9pt"/>
    </style:style>
    <style:style style:name="T54" style:family="text">
      <style:text-properties fo:language="uk" fo:country="UA"/>
    </style:style>
    <style:style style:name="T55" style:family="text">
      <style:text-properties fo:language="ru" fo:country="RU"/>
    </style:style>
    <style:style style:name="T56" style:family="text">
      <style:text-properties fo:font-size="10pt" fo:font-weight="bold" style:font-size-asian="10pt" style:font-weight-asian="bold" style:font-size-complex="10pt"/>
    </style:style>
    <style:style style:name="T57" style:family="text">
      <style:text-properties fo:font-size="10pt" fo:language="ru" fo:country="RU" fo:font-weight="bold" style:font-size-asian="10pt" style:font-weight-asian="bold" style:font-size-complex="10pt"/>
    </style:style>
    <style:style style:name="T58" style:family="text">
      <style:text-properties style:font-name="Arial" fo:font-size="9pt" style:font-size-asian="9pt" style:font-size-complex="9pt"/>
    </style:style>
    <style:style style:name="T59" style:family="text">
      <style:text-properties fo:color="#ff0000" loext:opacity="100%" fo:font-size="11pt" fo:font-weight="bold" style:font-name-asian="Arial1" style:font-size-asian="11pt" style:font-weight-asian="bold" style:font-name-complex="Calibri1" style:font-size-complex="12pt" style:font-weight-complex="bold"/>
    </style:style>
    <style:style style:name="T60" style:family="text">
      <style:text-properties officeooo:rsid="0011d7a3"/>
    </style:style>
    <style:style style:name="T61" style:family="text">
      <style:text-properties officeooo:rsid="00128c00"/>
    </style:style>
    <style:style style:name="T62" style:family="text">
      <style:text-properties officeooo:rsid="00144d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 text:c="336"/><text:span text:style-name="T60"><text:s text:c="72"/></text:span><text:span text:style-name="T61"><text:s text:c="195"/></text:span><text:span text:style-name="T62"><text:s text:c="33"/></text:span></text:p>
      <text:p text:style-name="P30"><text:span text:style-name="T1">WNIOSEK O WYPŁATĘ JEDNORAZOWEGO ŚWIADCZENIA PIENIĘŻNEGO</text:span><text:span text:style-name="T1"><text:note text:id="ftn1" text:note-class="footnote"><text:note-citation>1</text:note-citation><text:note-body><text:p text:style-name="ODNOŚNIK_20__2013__20_treść_20_odnośnika"><text:span text:style-name="T44">) </text:span><text:span text:style-name="T48">Jednorazowe świadczenie pieniężne, o którym mowa w art. 31 ustawy z dnia 12 marca 2022 r. o pomocy obywatelom Ukrainy w związku z konfliktem zbrojnym na terytorium tego państwa (Dz. U. poz. 583)</text:span><text:span text:style-name="T49">/</text:span><text:span text:style-name="T48"> </text:span><text:span text:style-name="T49">Одноразова грошова допомога, передбачена ст. 31 Закону від 12 березня 2022 року про допомогу громадянам України у зв'язку зі збройним конфліктом на території цієї держави (Вісник законів, ст. 583)</text:span></text:p></text:note-body></text:note></text:span><text:span text:style-name="T18">)</text:span></text:p>
      <text:p text:style-name="P30"><text:span text:style-name="T7"><text:s/></text:span><text:span text:style-name="T13">ЗАЯВКА</text:span><text:span text:style-name="rvts0"><text:span text:style-name="T41"> </text:span></text:span><text:span text:style-name="T12">НА</text:span><text:span text:style-name="T7"> </text:span><text:span text:style-name="T12">ВИПЛАТУ</text:span><text:span text:style-name="T7"> </text:span><text:span text:style-name="T12">ОДНОРАЗОВОЇ ФІНАНСОВОЇ ДОПОМОГИ</text:span><text:span text:style-name="T7"> </text:span></text:p>
      <text:p text:style-name="P7"/>
      <text:p text:style-name="P8"/>
      <text:p text:style-name="P31"><text:span text:style-name="T25">ORGAN</text:span><text:span text:style-name="T27"> </text:span><text:span text:style-name="T25">W</text:span><text:span text:style-name="T27">Ł</text:span><text:span text:style-name="T25">A</text:span><text:span text:style-name="T27">Ś</text:span><text:span text:style-name="T25">CIWY</text:span><text:span text:style-name="T27">, </text:span><text:span text:style-name="T25">DO</text:span><text:span text:style-name="T27"> </text:span><text:span text:style-name="T25">KT</text:span><text:span text:style-name="T27">Ó</text:span><text:span text:style-name="T25">REGO</text:span><text:span text:style-name="T27"> </text:span><text:span text:style-name="T25">JEST</text:span><text:span text:style-name="T27"> </text:span><text:span text:style-name="T25">SK</text:span><text:span text:style-name="T27">Ł</text:span><text:span text:style-name="T25">ADANY</text:span><text:span text:style-name="T27"> </text:span><text:span text:style-name="T25">WNIOSEK</text:span><text:span text:style-name="T27"> </text:span><text:span text:style-name="T25">O</text:span><text:span text:style-name="T27"> </text:span><text:span text:style-name="T25">WYP</text:span><text:span text:style-name="T27">Ł</text:span><text:span text:style-name="T25">AT</text:span><text:span text:style-name="T27">Ę </text:span><text:span text:style-name="T25">JEDNORAZOWEGO</text:span><text:span text:style-name="T27"> Ś</text:span><text:span text:style-name="T25">WIADCZENIA</text:span><text:span text:style-name="T27"> </text:span><text:span text:style-name="T25">PIENI</text:span><text:span text:style-name="T27">ĘŻ</text:span><text:span text:style-name="T25">NEGO</text:span><text:span text:style-name="T30"> / ВІДПОВІДНІЙ ОРГАН ДО ЯКОГО ПОДАЄТЬСЯ ЗАЯВКА НА ВИПЛАТУ ОДНОРАЗОВОЇ </text:span><text:span text:style-name="T54">грошової</text:span><text:span text:style-name="T55"> </text:span><text:span text:style-name="T30">ДОПОМОГИ </text:span><text:span text:style-name="T25"><text:note text:id="ftn2" text:note-class="footnote"><text:note-citation>2</text:note-citation><text:note-body><text:p text:style-name="ODNOŚNIK_20__2013__20_treść_20_odnośnika"><text:span text:style-name="T45">) </text:span><text:span text:style-name="T51">Świadczenie wypłaca ośrodek pomocy społecznej, a w przypadku przekształcenia ośrodka pomocy społecznej w centrum usług społecznych – centrum usług społecznych, lub inna jednostka organizacyjna gminy właściwej ze względu na miejsce pobytu obywatela</text:span><text:span text:style-name="T50"> </text:span><text:span text:style-name="T51">Ukrainy</text:span><text:span text:style-name="T50">./</text:span><text:span text:style-name="T49"> </text:span><text:span text:style-name="T50">Допомога виплачується центром соціального захисту населення, а у разі перетворення центру соціального захисту населення у центр соціальних служб - центром соціальних служб або іншим організаційним центром муніципальної власності, віднесеним до компетенції за місцем проживання громадянина України. </text:span></text:p></text:note-body></text:note></text:span><text:span text:style-name="T21">)</text:span></text:p>
      <text:p text:style-name="P25"/>
      <text:p text:style-name="P34"><text:bookmark-start text:name="_Hlk51927332"/><text:span text:style-name="T9">……………………………………………………………………………………………………………………………………………..</text:span><text:bookmark-end text:name="_Hlk51927332"/><text:span text:style-name="T9">…………………………………………………………………………………………………………..</text:span></text:p>
      <text:p text:style-name="P10"/>
      <text:p text:style-name="P2"><text:span text:style-name="T2">DANE</text:span><text:span text:style-name="T8"> </text:span><text:span text:style-name="T2">OS</text:span><text:span text:style-name="T8">Ó</text:span><text:span text:style-name="T2">B</text:span><text:span text:style-name="T8"> </text:span><text:span text:style-name="T2">SK</text:span><text:span text:style-name="T8">Ł</text:span><text:span text:style-name="T2">ADAJ</text:span><text:span text:style-name="T8">Ą</text:span><text:span text:style-name="T2">CYCH</text:span><text:span text:style-name="T8"> </text:span><text:span text:style-name="T2">WNIOSEK</text:span><text:span text:style-name="T8"> </text:span><text:span text:style-name="T2">LUB</text:span><text:span text:style-name="T8"> </text:span><text:span text:style-name="T2">DANE</text:span><text:span text:style-name="T8"> </text:span><text:span text:style-name="T2">OS</text:span><text:span text:style-name="T8">Ó</text:span><text:span text:style-name="T2">B</text:span><text:span text:style-name="T8"> </text:span><text:span text:style-name="T2">UPRAWNIONYCH</text:span><text:span text:style-name="T13">/ ДАНІ ОСІБ ЩО ПОДАЮТЬ ЗАЯВКУ АБО ДАНІ УПОВНОВАЖЕНИХ ОСІБ</text:span></text:p>
      <text:p text:style-name="P24"/>
      <text:p text:style-name="P35"><text:span text:style-name="T28">1. </text:span><text:span text:style-name="T26">Dane</text:span><text:span text:style-name="T28"> </text:span><text:span text:style-name="T26">obywatela</text:span><text:span text:style-name="T28"> </text:span><text:span text:style-name="T26">Ukrainy</text:span><text:span text:style-name="T28">, </text:span><text:span text:style-name="T26">kt</text:span><text:span text:style-name="T28">ó</text:span><text:span text:style-name="T26">rego</text:span><text:span text:style-name="T28"> </text:span><text:span text:style-name="T26">pobyt</text:span><text:span text:style-name="T28"> </text:span><text:span text:style-name="T26">na</text:span><text:span text:style-name="T28"> </text:span><text:span text:style-name="T26">terytorium</text:span><text:span text:style-name="T28"> </text:span><text:span text:style-name="T26">Rzeczypospolitej</text:span><text:span text:style-name="T28"> </text:span><text:span text:style-name="T26">Polskiej</text:span><text:span text:style-name="T28"> </text:span><text:span text:style-name="T26">jest</text:span><text:span text:style-name="T28"> </text:span><text:span text:style-name="T26">uznawany</text:span><text:span text:style-name="T28"> </text:span><text:span text:style-name="T26">za</text:span><text:span text:style-name="T28"> </text:span><text:span text:style-name="T26">legalny</text:span><text:span text:style-name="T28"> </text:span><text:span text:style-name="T26">na</text:span><text:span text:style-name="T28"> </text:span><text:span text:style-name="T26">podstawie</text:span><text:span text:style-name="T28"> </text:span><text:span text:style-name="T26">art</text:span><text:span text:style-name="T28">. 2 </text:span><text:span text:style-name="T26">ust</text:span><text:span text:style-name="T28">. 1 </text:span><text:span text:style-name="T26">ustawy</text:span><text:span text:style-name="T28"> </text:span><text:span text:style-name="T56">z</text:span><text:span text:style-name="T57"> </text:span><text:span text:style-name="T56">dnia</text:span><text:span text:style-name="T57"> 12 </text:span><text:span text:style-name="T56">marca</text:span><text:span text:style-name="T57"> 2022 </text:span><text:span text:style-name="T56">r</text:span><text:span text:style-name="T57">. </text:span><text:span text:style-name="T56">o</text:span><text:span text:style-name="T57"> </text:span><text:span text:style-name="T56">pomocy</text:span><text:span text:style-name="T57"> </text:span><text:span text:style-name="T56">obywatelom</text:span><text:span text:style-name="T57"> </text:span><text:span text:style-name="T56">Ukrainy</text:span><text:span text:style-name="T57"> </text:span><text:span text:style-name="T56">w</text:span><text:span text:style-name="T57"> </text:span><text:span text:style-name="T56">zwi</text:span><text:span text:style-name="T57">ą</text:span><text:span text:style-name="T56">zku</text:span><text:span text:style-name="T57"> </text:span><text:span text:style-name="T56">z</text:span><text:span text:style-name="T57"> </text:span><text:span text:style-name="T56">konfliktem</text:span><text:span text:style-name="T57"> </text:span><text:span text:style-name="T56">zbrojnym</text:span><text:span text:style-name="T57"> </text:span><text:span text:style-name="T56">na</text:span><text:span text:style-name="T57"> </text:span><text:span text:style-name="T56">terytorium</text:span><text:span text:style-name="T57"> </text:span><text:span text:style-name="T56">tego</text:span><text:span text:style-name="T57"> </text:span><text:span text:style-name="T56">pa</text:span><text:span text:style-name="T57">ń</text:span><text:span text:style-name="T56">stwa</text:span><text:span text:style-name="T57">, </text:span><text:span text:style-name="T26">sk</text:span><text:span text:style-name="T28">ł</text:span><text:span text:style-name="T26">adaj</text:span><text:span text:style-name="T28">ą</text:span><text:span text:style-name="T26">cego</text:span><text:span text:style-name="T28"> </text:span><text:span text:style-name="T26">wniosek</text:span><text:span text:style-name="T28">, </text:span><text:span text:style-name="T26">lub</text:span><text:span text:style-name="T28"> </text:span><text:span text:style-name="T26">dane</text:span><text:span text:style-name="T28"> </text:span><text:span text:style-name="T26">osoby</text:span><text:span text:style-name="T28"> </text:span><text:span text:style-name="T26">sk</text:span><text:span text:style-name="T28">ł</text:span><text:span text:style-name="T26">adaj</text:span><text:span text:style-name="T28">ą</text:span><text:span text:style-name="T26">cej</text:span><text:span text:style-name="T28"> </text:span><text:span text:style-name="T26">wniosek</text:span><text:span text:style-name="T28"> </text:span><text:span text:style-name="T26">w</text:span><text:span text:style-name="T28"> </text:span><text:span text:style-name="T26">imieniu</text:span><text:span text:style-name="T28"> </text:span><text:span text:style-name="T26">osoby</text:span><text:span text:style-name="T28"> </text:span><text:span text:style-name="T26">uprawnionej</text:span><text:span text:style-name="T31"> /Дані громадянина України, перебування якого на території Республіки Польща вважається законним відповідно до ст. 2 пункт 1 Закону від 12 березня 2022 року про допомогу громадянам України у зв'язку зі збройним конфліктом на території цієї держави, які подають заяву, або дані особи, яка подає заяву від імені уповноваженої особи </text:span><text:span text:style-name="T31"><text:note text:id="ftn3" text:note-class="footnote"><text:note-citation>3</text:note-citation><text:note-body><text:p text:style-name="ODNOŚNIK_20__2013__20_treść_20_odnośnika"><text:span text:style-name="T45">) <text:s/></text:span><text:span text:style-name="T48">Wniosek</text:span><text:span text:style-name="T49"> </text:span><text:span text:style-name="T48">sk</text:span><text:span text:style-name="T49">ł</text:span><text:span text:style-name="T48">ada</text:span><text:span text:style-name="T49"> </text:span><text:span text:style-name="T48">osoba</text:span><text:span text:style-name="T49"> </text:span><text:span text:style-name="T48">uprawniona</text:span><text:span text:style-name="T49">, </text:span><text:span text:style-name="T48">jej</text:span><text:span text:style-name="T49"> </text:span><text:span text:style-name="T48">przedstawiciel</text:span><text:span text:style-name="T49"> </text:span><text:span text:style-name="T48">ustawowy</text:span><text:span text:style-name="T49">, </text:span><text:span text:style-name="T48">opiekun</text:span><text:span text:style-name="T49"> </text:span><text:span text:style-name="T48">tymczasowy</text:span><text:span text:style-name="T49"> </text:span><text:span text:style-name="T48">albo</text:span><text:span text:style-name="T49"> </text:span><text:span text:style-name="T48">osoba</text:span><text:span text:style-name="T49"> </text:span><text:span text:style-name="T48">sprawuj</text:span><text:span text:style-name="T49">ą</text:span><text:span text:style-name="T48">ca</text:span><text:span text:style-name="T49"> </text:span><text:span text:style-name="T48">faktyczn</text:span><text:span text:style-name="T49">ą </text:span><text:span text:style-name="T48">piecz</text:span><text:span text:style-name="T49">ę </text:span><text:span text:style-name="T48">nad</text:span><text:span text:style-name="T49"> </text:span><text:span text:style-name="T48">dzieckiem</text:span><text:span text:style-name="T49">/ Заява подається уповноваженою особою, її законним представником, тимчасовим опікуном або особою, яка фактично опікується дитиною. </text:span></text:p></text:note-body></text:note></text:span><text:span text:style-name="T23">)</text:span></text:p>
      <text:p text:style-name="P24"/>
      <text:p text:style-name="P36"><text:span text:style-name="T2">DANE 1 OSOBY</text:span><text:span text:style-name="T13">/ ДАНІ ОСОБИ</text:span><text:span text:style-name="T2"><text:note text:id="ftn4" text:note-class="footnote"><text:note-citation>4</text:note-citation><text:note-body><text:p text:style-name="ODNOŚNIK_20__2013__20_treść_20_odnośnika"><text:span text:style-name="T45">)</text:span><text:span text:style-name="T49"> </text:span><text:span text:style-name="T48">W</text:span><text:span text:style-name="T49"> </text:span><text:span text:style-name="T48">przypadku</text:span><text:span text:style-name="T49"> </text:span><text:span text:style-name="T48">gdy</text:span><text:span text:style-name="T49"> </text:span><text:span text:style-name="T48">wnioskodawca</text:span><text:span text:style-name="T49"> </text:span><text:span text:style-name="T48">nie</text:span><text:span text:style-name="T49"> </text:span><text:span text:style-name="T48">jest</text:span><text:span text:style-name="T49"> </text:span><text:span text:style-name="T48">osob</text:span><text:span text:style-name="T49">ą </text:span><text:span text:style-name="T48">uprawnion</text:span><text:span text:style-name="T49">ą </text:span><text:span text:style-name="T48">do</text:span><text:span text:style-name="T49"> </text:span><text:span text:style-name="T48">jednorazowego</text:span><text:span text:style-name="T49"> ś</text:span><text:span text:style-name="T48">wiadczenia</text:span><text:span text:style-name="T49"> </text:span><text:span text:style-name="T48">pieni</text:span><text:span text:style-name="T49">ęż</text:span><text:span text:style-name="T48">nego</text:span><text:span text:style-name="T49"> </text:span><text:span text:style-name="T48">i</text:span><text:span text:style-name="T49"> </text:span><text:span text:style-name="T48">sk</text:span><text:span text:style-name="T49">ł</text:span><text:span text:style-name="T48">ada</text:span><text:span text:style-name="T49"> </text:span><text:span text:style-name="T48">wniosek</text:span><text:span text:style-name="T49"> </text:span><text:span text:style-name="T48">w</text:span><text:span text:style-name="T49"> </text:span><text:span text:style-name="T48">imieniu</text:span><text:span text:style-name="T49"> </text:span><text:span text:style-name="T48">osoby</text:span><text:span text:style-name="T49"> </text:span><text:span text:style-name="T48">uprawnionej</text:span><text:span text:style-name="T49"> – </text:span><text:span text:style-name="T48">wype</text:span><text:span text:style-name="T49">ł</text:span><text:span text:style-name="T48">nia</text:span><text:span text:style-name="T49"> </text:span><text:span text:style-name="T48">si</text:span><text:span text:style-name="T49">ę </text:span><text:span text:style-name="T48">pole</text:span><text:span text:style-name="T49">: 01–05 </text:span><text:span text:style-name="T48">i</text:span><text:span text:style-name="T49"> 08/ Якщо заявник не є особою, яка має право на одноразову грошову допомогу, і подає заяву від імені особи, яка має право, - заповнюються поля 01–05 та 08.</text:span></text:p></text:note-body></text:note></text:span><text:span text:style-name="T19">) </text:span></text:p>
      <text:p text:style-name="P37"><text:span text:style-name="T34">01. Imię (imiona)</text:span><text:span text:style-name="T32">/Ім’я(імена)<text:tab/><text:tab/><text:tab/><text:tab/></text:span><text:span text:style-name="T35">02. </text:span><text:span text:style-name="T34">Nazwisko</text:span><text:span text:style-name="T32">/ Прізвище</text:span></text:p>
      <text:p text:style-name="P27">…………………………………………………………………………………….……………………………..</text:p>
      <text:p text:style-name="P35"><text:span text:style-name="T34">03.Data urodzenia </text:span><text:span text:style-name="T32">/Дата народження<text:tab/><text:tab/><text:tab/></text:span><text:span text:style-name="T35">04. </text:span><text:span text:style-name="T34">Obywatelstwo</text:span><text:span text:style-name="T32">/Громадянство</text:span></text:p>
      <text:p text:style-name="P27">…………………………………………………………………………………….……………………………..</text:p>
      <text:p text:style-name="P35"><text:span text:style-name="T34">05.Płeć</text:span><text:span text:style-name="T32">/Стать</text:span></text:p>
      <text:p text:style-name="P27">…………………………………………………………………………………….……………………………..</text:p>
      <text:p text:style-name="P35"><text:span text:style-name="T34">06. Rodzaj, seria i numer dokumentu stanowiącego podstawę przekroczenia granicy</text:span><text:span text:style-name="T32">/ Вид, серія та номер документа, </text:span></text:p>
      <text:p text:style-name="P35"><text:span text:style-name="T32">що є підставою для перетину кордону</text:span><text:span text:style-name="T34"> </text:span></text:p>
      <text:p text:style-name="P27">…………………………………………………………………………………….……………………………..</text:p>
      <text:p text:style-name="P35"><text:span text:style-name="T34">07. Data wjazdu na terytorium Rzeczypospolitej Polskiej </text:span><text:span text:style-name="T32">/ Дата в'їзду на територію Республіки Польща</text:span></text:p>
      <text:p text:style-name="P28">…………………………………………………………………………………….……………………………..</text:p>
      <text:p text:style-name="P35"><text:span text:style-name="T34">08. Numer PESEL</text:span><text:span text:style-name="T32">/Номер ПЕСЕЛЬ</text:span><text:span text:style-name="T34"> <text:s/></text:span></text:p>
      <text:p text:style-name="P27">…………………………………………………………………………………….……………………………..</text:p>
      <text:p text:style-name="P34"><text:span text:style-name="T2">ADRES POBYTU</text:span><text:span text:style-name="T13">/</text:span><text:span text:style-name="T2"> </text:span><text:bookmark-start text:name="_Hlk98164175"/><text:span text:style-name="T2">АДРЕСА ПЕРЕБУВАННЯ</text:span><text:bookmark-end text:name="_Hlk98164175"/></text:p>
      <text:list xml:id="list3664395359" text:style-name="WWNum2">
        <text:list-item>
          <text:p text:style-name="P47"><text:span text:style-name="T34">Gmina / dzielnica</text:span><text:span text:style-name="T32">/ ґміна/район</text:span></text:p>
        </text:list-item>
      </text:list>
      <text:p text:style-name="P19">…………………………………………………………………………………………………………..</text:p>
      <text:p text:style-name="Standard"><text:span text:style-name="T34">02. Kod pocztowy</text:span><text:span text:style-name="T32">/ Почтовий індекс</text:span><text:span text:style-name="T34"><text:tab/> <text:s text:c="35"/>03. </text:span><text:bookmark-start text:name="_Hlk51943243"/><text:span text:style-name="T34">Miejscowość</text:span><text:span text:style-name="T32">/Місцевість</text:span></text:p>
      <text:p text:style-name="P20">…………………………………………………………………………………………………………..<text:bookmark-end text:name="_Hlk51943243"/></text:p>
      <text:p text:style-name="P35"><text:span text:style-name="T34">04.Ulica</text:span><text:span text:style-name="T32">/ Вулиця</text:span><text:span text:style-name="T34"> </text:span></text:p>
      <text:p text:style-name="P18">…………………………………………………………………………………………………………..</text:p>
      <text:p text:style-name="P35"><text:span text:style-name="T34">05.Nr domu<text:tab/>06. Nr mieszkania <text:tab/>07. Nr telefonu <text:s text:c="9"/>08. Adres</text:span><text:span text:style-name="T29"> </text:span><text:span text:style-name="T34">poczty</text:span><text:span text:style-name="T29"> </text:span><text:span text:style-name="T34">elektronicznej</text:span><text:span text:style-name="T34"><text:note text:id="ftn5" text:note-class="footnote"><text:note-citation>5</text:note-citation><text:note-body><text:p text:style-name="Footnote"><text:span text:style-name="T44"><text:s text:c="8"/>)</text:span><text:span text:style-name="T48">O ile posiada</text:span><text:span text:style-name="T49">/Якщо володіє</text:span><text:span text:style-name="T48">.</text:span></text:p></text:note-body></text:note></text:span><text:span text:style-name="T22">)</text:span><text:span text:style-name="T29"><text:tab/><text:line-break/></text:span><text:span text:style-name="T32">номер дому <text:s text:c="8"/>номер квартири <text:s text:c="14"/>номер телефону <text:s text:c="9"/>Адрес електронної почти</text:span></text:p>
      <text:p text:style-name="P9">…………………………………………………………………………………………………………..</text:p>
      <text:p text:style-name="P50"><text:span text:style-name="T2">NUMER</text:span><text:span text:style-name="T8"> </text:span><text:span text:style-name="T2">RACHUNKU</text:span><text:span text:style-name="T8"> </text:span><text:span text:style-name="T2">BANKOWEGO</text:span><text:span text:style-name="T8">, </text:span><text:span text:style-name="T2">NA</text:span><text:span text:style-name="T8"> </text:span><text:span text:style-name="T2">KT</text:span><text:span text:style-name="T8">Ó</text:span><text:span text:style-name="T2">RY</text:span><text:span text:style-name="T8"> </text:span><text:span text:style-name="T2">ZOSTANIE</text:span><text:span text:style-name="T8"> </text:span><text:span text:style-name="T2">PRZEKAZANA</text:span><text:span text:style-name="T8"> </text:span><text:span text:style-name="T2">KWOTA</text:span><text:span text:style-name="T8"> </text:span><text:span text:style-name="T2">JEDNORAZOWEGO</text:span><text:span text:style-name="T8"> Ś</text:span><text:span text:style-name="T2">WIADCZENIA</text:span><text:span text:style-name="T8"> </text:span><text:span text:style-name="T2">PIENI</text:span><text:span text:style-name="T8">ĘŻ</text:span><text:span text:style-name="T2">NEGO</text:span><text:span text:style-name="T4"><text:note text:id="ftn6" text:note-class="footnote"><text:note-citation>6</text:note-citation><text:note-body><text:p text:style-name="Footnote"><text:span text:style-name="T43">)</text:span> <text:span text:style-name="T16">Należy wypełnić w przypadku możliwości otrzymania świadczenia w formie przelewu na rachunek bankowy</text:span><text:span text:style-name="T17">/</text:span> <text:span text:style-name="T17">Заповнюється, </text:span></text:p><text:p text:style-name="Footnote"><text:span text:style-name="T17">якщо є можливість отримати пільгу у вигляді переказу на банківський рахунок</text:span><text:span text:style-name="T16">.</text:span></text:p></text:note-body></text:note></text:span><text:span text:style-name="T20">)</text:span><text:span text:style-name="T8"><text:line-break/>НОМЕР БАНКІВСЬКОГО РАХУНК</text:span><text:span text:style-name="T13">У</text:span><text:span text:style-name="T8">, НА ЯКИЙ БУДЕ ПЕРЕСИЛАТИСЯ СУМА </text:span><text:span text:style-name="T13">ОДНОРАЗОВОЇ</text:span><text:span text:style-name="T55"> <text:s/></text:span><text:span text:style-name="T54">грошової </text:span><text:span text:style-name="T8">ДОПОМОГИ</text:span></text:p>
      <text:list xml:id="list2425630210" text:style-name="WWNum3">
        <text:list-item>
          <text:p text:style-name="P48"><text:span text:style-name="T34">Numer rachunku</text:span><text:span text:style-name="T32">/ номер рахунку</text:span><text:span text:style-name="T58">:</text:span></text:p>
        </text:list-item>
      </text:list>
      <table:table table:name="Tabela1" table:style-name="Tabela1">
        <table:table-column table:style-name="Tabela1.A" table:number-columns-repeated="3"/>
        <table:table-column table:style-name="Tabela1.D"/>
        <table:table-column table:style-name="Tabela1.E"/>
        <table:table-column table:style-name="Tabela1.A"/>
        <table:table-column table:style-name="Tabela1.G"/>
        <table:table-column table:style-name="Tabela1.H"/>
        <table:table-column table:style-name="Tabela1.I"/>
        <table:table-column table:style-name="Tabela1.J"/>
        <table:table-column table:style-name="Tabela1.A"/>
        <table:table-column table:style-name="Tabela1.H"/>
        <table:table-column table:style-name="Tabela1.M"/>
        <table:table-column table:style-name="Tabela1.A"/>
        <table:table-column table:style-name="Tabela1.D"/>
        <table:table-column table:style-name="Tabela1.A"/>
        <table:table-column table:style-name="Tabela1.I"/>
        <table:table-column table:style-name="Tabela1.R"/>
        <table:table-column table:style-name="Tabela1.D"/>
        <table:table-column table:style-name="Tabela1.A" table:number-columns-repeated="3"/>
        <table:table-column table:style-name="Tabela1.M"/>
        <table:table-column table:style-name="Tabela1.E"/>
        <table:table-column table:style-name="Tabela1.D"/>
        <table:table-column table:style-name="Tabela1.A"/>
        <table:table-row table:style-name="Tabela1.1">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A1" office:value-type="string">
            <text:p text:style-name="P40"/>
          </table:table-cell>
          <table:table-cell table:style-name="Tabela1.V1" office:value-type="string">
            <text:p text:style-name="P40"/>
          </table:table-cell>
          <table:table-cell table:style-name="Tabela1.W1" office:value-type="string">
            <text:p text:style-name="P40"/>
          </table:table-cell>
          <table:table-cell table:style-name="Tabela1.X1" office:value-type="string">
            <text:p text:style-name="P40"/>
          </table:table-cell>
          <table:table-cell table:style-name="Tabela1.Y1" office:value-type="string">
            <text:p text:style-name="P40"/>
          </table:table-cell>
          <table:table-cell table:style-name="Tabela1.Z1" office:value-type="string">
            <text:p text:style-name="P40"/>
          </table:table-cell>
        </table:table-row>
      </table:table>
      <text:p text:style-name="P41"/>
      <text:list xml:id="list111505574611990" text:continue-numbering="true" text:style-name="WWNum3">
        <text:list-item>
          <text:p text:style-name="P49"><text:span text:style-name="T34">Imię i nazwisko właściciela rachunku</text:span><text:span text:style-name="T32">/ Ім’я та прізвище власника рахунку</text:span></text:p>
        </text:list-item>
      </text:list>
      <text:p text:style-name="P20">…………………………………………………………………………………………………………..</text:p>
      <text:p text:style-name="P11"/>
      <text:p text:style-name="P35"><text:span text:style-name="T2">2. Dane osób, będących obywatelami Ukrainy, których pobyt na terytorium Rzeczypospolitej Polskiej jest uznawany za legalny na podstawie art. 2 ust. 1 ustawy </text:span><text:span text:style-name="T42">z dnia 12 marca 2022 r. o pomocy obywatelom Ukrainy w związku z konfliktem zbrojnym na terytorium tego państwa – <text:s text:c="2"/>w imieniu których wniosek składa </text:span><text:span text:style-name="T2">przedstawiciel ustawowy, opiekun tymczasowy albo osoba sprawująca faktyczną pieczę nad dzieckiem</text:span><text:span text:style-name="T13">/Дані осіб, які є громадянами України, перебування яких на території Республіки Польща вважається законним на підставі ст. 2 пункт 1 Закону від 12 березня 2022 року про допомогу громадянам України у зв’язку зі збройним конфліктом на території цієї держави, від імені яких подає заяву законний представник, тимчасовий опікун або особа, яка фактично виконує опіку над дитиною.</text:span></text:p>
      <text:p text:style-name="P12"/>
      <text:p text:style-name="P36"><text:span text:style-name="T2">DANE 2 OSOBY</text:span><text:span text:style-name="T13">/ ДАНІ ОСОБИ</text:span><text:span text:style-name="T2"><text:note text:id="ftn7" text:note-class="footnote"><text:note-citation>7</text:note-citation><text:note-body><text:p text:style-name="P4"><text:span text:style-name="T46">)</text:span><text:span text:style-name="T52"> </text:span><text:span text:style-name="T53">W</text:span><text:span text:style-name="T52"> </text:span><text:span text:style-name="T53">przypadku</text:span><text:span text:style-name="T52"> </text:span><text:span text:style-name="T53">gdy</text:span><text:span text:style-name="T52"> </text:span><text:span text:style-name="T53">wnioskodawca</text:span><text:span text:style-name="T52"> </text:span><text:span text:style-name="T53">nie</text:span><text:span text:style-name="T52"> </text:span><text:span text:style-name="T53">jest</text:span><text:span text:style-name="T52"> </text:span><text:span text:style-name="T53">osob</text:span><text:span text:style-name="T52">ą </text:span><text:span text:style-name="T53">uprawnion</text:span><text:span text:style-name="T52">ą </text:span><text:span text:style-name="T53">do</text:span><text:span text:style-name="T52"> </text:span><text:span text:style-name="T53">jednorazowego</text:span><text:span text:style-name="T52"> ś</text:span><text:span text:style-name="T53">wiadczenia</text:span><text:span text:style-name="T52"> </text:span><text:span text:style-name="T53">pieni</text:span><text:span text:style-name="T52">ęż</text:span><text:span text:style-name="T53">nego</text:span><text:span text:style-name="T52"> </text:span><text:span text:style-name="T53">i</text:span><text:span text:style-name="T52"> </text:span><text:span text:style-name="T53">sk</text:span><text:span text:style-name="T52">ł</text:span><text:span text:style-name="T53">ada</text:span><text:span text:style-name="T52"> </text:span><text:span text:style-name="T53">wniosek</text:span><text:span text:style-name="T52"> </text:span><text:span text:style-name="T53">w</text:span><text:span text:style-name="T52"> </text:span><text:span text:style-name="T53">imieniu</text:span><text:span text:style-name="T52"> </text:span><text:span text:style-name="T53">osoby</text:span><text:span text:style-name="T52"> </text:span><text:span text:style-name="T53">uprawnionej</text:span><text:span text:style-name="T52"> – </text:span><text:span text:style-name="T53">wype</text:span><text:span text:style-name="T52">ł</text:span><text:span text:style-name="T53">nia</text:span><text:span text:style-name="T52"> </text:span><text:span text:style-name="T53">si</text:span><text:span text:style-name="T52">ę </text:span><text:span text:style-name="T53">pole</text:span><text:span text:style-name="T52">: 01–05 </text:span><text:span text:style-name="T53">i</text:span><text:span text:style-name="T52"> 08/ Якщо заявник не є особою, яка має право на одноразову грошову допомогу, і подає заяву від імені особи, яка має право, - заповнюються поля 01–05 та 08.</text:span></text:p></text:note-body></text:note></text:span><text:span text:style-name="T19">) </text:span></text:p>
      <text:p text:style-name="P37"><text:span text:style-name="T34">01. Imię (imiona)</text:span><text:span text:style-name="T32">/Ім’я(імена)<text:tab/><text:tab/><text:tab/><text:tab/></text:span><text:span text:style-name="T35">02. </text:span><text:span text:style-name="T34">Nazwisko</text:span><text:span text:style-name="T32">/ Прізвище</text:span></text:p>
      <text:p text:style-name="P27">…………………………………………………………………………………….……………………………..</text:p>
      <text:p text:style-name="P35"><text:span text:style-name="T34">03.Data urodzenia </text:span><text:span text:style-name="T32">/Дата народження<text:tab/><text:tab/><text:tab/></text:span><text:span text:style-name="T35">04. </text:span><text:span text:style-name="T34">Obywatelstwo</text:span><text:span text:style-name="T32">/Громадянство</text:span></text:p>
      <text:p text:style-name="P27">…………………………………………………………………………………….……………………………..</text:p>
      <text:p text:style-name="P35"><text:span text:style-name="T34">05.Płeć</text:span><text:span text:style-name="T32">/Стать</text:span></text:p>
      <text:p text:style-name="P27">…………………………………………………………………………………….……………………………..</text:p>
      <text:p text:style-name="P35"><text:span text:style-name="T34">06. Rodzaj, seria i numer dokumentu stanowiącego podstawę przekroczenia granicy</text:span><text:span text:style-name="T32">/ Вид, серія та номер документа, </text:span></text:p>
      <text:p text:style-name="P35"><text:span text:style-name="T32">що є підставою для перетину кордону</text:span><text:span text:style-name="T34"> </text:span></text:p>
      <text:p text:style-name="P27">…………………………………………………………………………………….……………………………..</text:p>
      <text:p text:style-name="P35"><text:span text:style-name="T34">07. Data wjazdu na terytorium Rzeczypospolitej Polskiej </text:span><text:span text:style-name="T32">/ Дата в'їзду на територію Республіки Польща</text:span></text:p>
      <text:p text:style-name="P28">…………………………………………………………………………………….……………………………..</text:p>
      <text:p text:style-name="P35"><text:span text:style-name="T34">08. Numer PESEL</text:span><text:span text:style-name="T32">/Номер ПЕСЕЛЬ</text:span><text:span text:style-name="T34"> <text:s/></text:span></text:p>
      <text:p text:style-name="P27">…………………………………………………………………………………….……………………………..</text:p>
      <text:p text:style-name="P34"><text:span text:style-name="T2">ADRES POBYTU </text:span><text:span text:style-name="T13">/</text:span><text:span text:style-name="T2"> АДРЕСА ПЕРЕБУВАННЯ</text:span></text:p>
      <text:list xml:id="list2477379054" text:style-name="WWNum5">
        <text:list-item>
          <text:p text:style-name="P51"><text:span text:style-name="T34">Gmina / dzielnica</text:span><text:span text:style-name="T32"> / </text:span><text:bookmark-start text:name="_Hlk98169948"/><text:span text:style-name="T32">ґміна/район</text:span><text:bookmark-end text:name="_Hlk98169948"/></text:p>
        </text:list-item>
      </text:list>
      <text:p text:style-name="P19">…………………………………………………………………………………………………………..</text:p>
      <text:p text:style-name="Standard"><text:span text:style-name="T34">02. Kod pocztowy</text:span><text:span text:style-name="T32">/Почтовий індекс</text:span><text:span text:style-name="T34"><text:tab/> <text:s text:c="41"/>03. Miejscowość</text:span><text:span text:style-name="T32">/ Місцевість</text:span></text:p>
      <text:p text:style-name="P20">…………………………………………………………………………………………………………..</text:p>
      <text:p text:style-name="P35"><text:span text:style-name="T34">04.Ulica </text:span><text:span text:style-name="T32">/Вулиця</text:span><text:span text:style-name="T14"> <text:s text:c="18"/></text:span><text:span text:style-name="T33"><text:s/></text:span><text:span text:style-name="T36">05</text:span><text:span text:style-name="T15">.</text:span><text:span text:style-name="T34">Nr domu</text:span><text:span text:style-name="T32">/Номер дому</text:span><text:span text:style-name="T34"> <text:tab/><text:tab/>06. Nr mieszkania</text:span><text:span text:style-name="T32">/Номер квартири</text:span><text:span text:style-name="T34"> <text:tab/></text:span></text:p>
      <text:p text:style-name="P18">…………………………………………………………………………………………………………..</text:p>
      <text:p text:style-name="P18"/>
      <text:p text:style-name="P5"/>
      <text:p text:style-name="P5"/>
      <text:p text:style-name="P5"/>
      <text:p text:style-name="P5"/>
      <text:p text:style-name="P5"/>
      <text:p text:style-name="P5"/>
      <text:p text:style-name="P36"><text:soft-page-break/><text:span text:style-name="T2">DANE 3 OSOBY</text:span><text:span text:style-name="T13">/ ДАНІ ОСОБИ</text:span><text:span text:style-name="T2"><text:note text:id="ftn8" text:note-class="footnote"><text:note-citation>8</text:note-citation><text:note-body><text:p text:style-name="ODNOŚNIK_20__2013__20_treść_20_odnośnika"><text:span text:style-name="T46">)</text:span><text:span text:style-name="T52"> </text:span><text:span text:style-name="T53">W</text:span><text:span text:style-name="T52"> </text:span><text:span text:style-name="T53">przypadku</text:span><text:span text:style-name="T52"> </text:span><text:span text:style-name="T53">gdy</text:span><text:span text:style-name="T52"> </text:span><text:span text:style-name="T53">wnioskodawca</text:span><text:span text:style-name="T52"> </text:span><text:span text:style-name="T53">nie</text:span><text:span text:style-name="T52"> </text:span><text:span text:style-name="T53">jest</text:span><text:span text:style-name="T52"> </text:span><text:span text:style-name="T53">osob</text:span><text:span text:style-name="T52">ą </text:span><text:span text:style-name="T53">uprawnion</text:span><text:span text:style-name="T52">ą </text:span><text:span text:style-name="T53">do</text:span><text:span text:style-name="T52"> </text:span><text:span text:style-name="T53">jednorazowego</text:span><text:span text:style-name="T52"> ś</text:span><text:span text:style-name="T53">wiadczenia</text:span><text:span text:style-name="T52"> </text:span><text:span text:style-name="T53">pieni</text:span><text:span text:style-name="T52">ęż</text:span><text:span text:style-name="T53">nego</text:span><text:span text:style-name="T52"> </text:span><text:span text:style-name="T53">i</text:span><text:span text:style-name="T52"> </text:span><text:span text:style-name="T53">sk</text:span><text:span text:style-name="T52">ł</text:span><text:span text:style-name="T53">ada</text:span><text:span text:style-name="T52"> </text:span><text:span text:style-name="T53">wniosek</text:span><text:span text:style-name="T52"> </text:span><text:span text:style-name="T53">w</text:span><text:span text:style-name="T52"> </text:span><text:span text:style-name="T53">imieniu</text:span><text:span text:style-name="T52"> </text:span><text:span text:style-name="T53">osoby</text:span><text:span text:style-name="T52"> </text:span><text:span text:style-name="T53">uprawnionej</text:span><text:span text:style-name="T52"> – </text:span><text:span text:style-name="T53">wype</text:span><text:span text:style-name="T52">ł</text:span><text:span text:style-name="T53">nia</text:span><text:span text:style-name="T52"> </text:span><text:span text:style-name="T53">si</text:span><text:span text:style-name="T52">ę </text:span><text:span text:style-name="T53">pole</text:span><text:span text:style-name="T52">: 01–05 </text:span><text:span text:style-name="T53">i</text:span><text:span text:style-name="T52"> 08/ Якщо заявник не є особою, яка має право на одноразову грошову допомогу, і подає заяву від імені особи, яка має право, - заповнюються поля 01–05 та 08.</text:span></text:p></text:note-body></text:note></text:span><text:span text:style-name="T19">) </text:span></text:p>
      <text:p text:style-name="P37"><text:span text:style-name="T34">01. Imię (imiona)</text:span><text:span text:style-name="T32">/Ім’я(імена)<text:tab/><text:tab/><text:tab/><text:tab/></text:span><text:span text:style-name="T35">02. </text:span><text:span text:style-name="T34">Nazwisko</text:span><text:span text:style-name="T32">/ Прізвище</text:span></text:p>
      <text:p text:style-name="P27">…………………………………………………………………………………….……………………………..</text:p>
      <text:p text:style-name="P35"><text:span text:style-name="T34">03.Data urodzenia </text:span><text:span text:style-name="T32">/Дата народження<text:tab/><text:tab/><text:tab/></text:span><text:span text:style-name="T35">04. </text:span><text:span text:style-name="T34">Obywatelstwo</text:span><text:span text:style-name="T32">/Громадянство</text:span></text:p>
      <text:p text:style-name="P27">…………………………………………………………………………………….……………………………..</text:p>
      <text:p text:style-name="P35"><text:span text:style-name="T34">05.Płeć</text:span><text:span text:style-name="T32">/Стать</text:span></text:p>
      <text:p text:style-name="P27">…………………………………………………………………………………….……………………………..</text:p>
      <text:p text:style-name="P35"><text:span text:style-name="T34">06. Rodzaj, seria i numer dokumentu stanowiącego podstawę przekroczenia granicy</text:span><text:span text:style-name="T32">/ Вид, серія та номер документа, </text:span></text:p>
      <text:p text:style-name="P35"><text:span text:style-name="T32">що є підставою для перетину кордону</text:span><text:span text:style-name="T34"> </text:span></text:p>
      <text:p text:style-name="P27">…………………………………………………………………………………….……………………………..</text:p>
      <text:p text:style-name="P35"><text:span text:style-name="T34">07. Data wjazdu na terytorium Rzeczypospolitej Polskiej </text:span><text:span text:style-name="T32">/ Дата в'їзду на територію Республіки Польща</text:span></text:p>
      <text:p text:style-name="P28">…………………………………………………………………………………….……………………………..</text:p>
      <text:p text:style-name="P35"><text:span text:style-name="T34">08. Numer PESEL</text:span><text:span text:style-name="T32">/Номер ПЕСЕЛЬ</text:span><text:span text:style-name="T34"> <text:s/></text:span></text:p>
      <text:p text:style-name="P27">…………………………………………………………………………………….……………………………..</text:p>
      <text:p text:style-name="P34"><text:span text:style-name="T2">ADRES POBYTU </text:span><text:span text:style-name="T13">/</text:span><text:span text:style-name="T2"> АДРЕСА ПЕРЕБУВАННЯ</text:span></text:p>
      <text:p text:style-name="P39"><text:span text:style-name="T34">01. Gmina / dzielnica</text:span><text:span text:style-name="T32"> / </text:span><text:bookmark-start text:name="_Hlk981699486"/><text:span text:style-name="T32">ґміна/район</text:span><text:bookmark-end text:name="_Hlk981699486"/></text:p>
      <text:p text:style-name="P19">…………………………………………………………………………………………………………..</text:p>
      <text:p text:style-name="Standard"><text:span text:style-name="T34">02. Kod pocztowy</text:span><text:span text:style-name="T32">/Почтовий індекс</text:span><text:span text:style-name="T34"><text:tab/> <text:s text:c="21"/><text:tab/> <text:s text:c="14"/>03. Miejscowość</text:span><text:span text:style-name="T32">/ Місцевість</text:span></text:p>
      <text:p text:style-name="P20">…………………………………………………………………………………………………………..</text:p>
      <text:p text:style-name="P35"><text:span text:style-name="T34">04.Ulica </text:span><text:span text:style-name="T32">/Вулиця</text:span><text:span text:style-name="T14"> <text:s text:c="11"/></text:span><text:span text:style-name="T33"><text:s text:c="7"/></text:span><text:span text:style-name="T36">05</text:span><text:span text:style-name="T15">.</text:span><text:span text:style-name="T34">Nr domu</text:span><text:span text:style-name="T32">/Номер дому</text:span><text:span text:style-name="T34"> <text:tab/><text:tab/>06. Nr mieszkania</text:span><text:span text:style-name="T32">/Номер квартири</text:span><text:span text:style-name="T34"> <text:tab/></text:span></text:p>
      <text:p text:style-name="P23">…………………………………………………………………………………………………………..</text:p>
      <text:p text:style-name="P18"/>
      <text:p text:style-name="P36"><text:span text:style-name="T2">DANE 4 OSOBY</text:span><text:span text:style-name="T13">/ ДАНІ ОСОБИ</text:span><text:span text:style-name="T2"><text:note text:id="ftn9" text:note-class="footnote"><text:note-citation>9</text:note-citation><text:note-body><text:p text:style-name="ODNOŚNIK_20__2013__20_treść_20_odnośnika"><text:span text:style-name="T46">)</text:span><text:span text:style-name="T52"> </text:span><text:span text:style-name="T53">W</text:span><text:span text:style-name="T52"> </text:span><text:span text:style-name="T53">przypadku</text:span><text:span text:style-name="T52"> </text:span><text:span text:style-name="T53">gdy</text:span><text:span text:style-name="T52"> </text:span><text:span text:style-name="T53">wnioskodawca</text:span><text:span text:style-name="T52"> </text:span><text:span text:style-name="T53">nie</text:span><text:span text:style-name="T52"> </text:span><text:span text:style-name="T53">jest</text:span><text:span text:style-name="T52"> </text:span><text:span text:style-name="T53">osob</text:span><text:span text:style-name="T52">ą </text:span><text:span text:style-name="T53">uprawnion</text:span><text:span text:style-name="T52">ą </text:span><text:span text:style-name="T53">do</text:span><text:span text:style-name="T52"> </text:span><text:span text:style-name="T53">jednorazowego</text:span><text:span text:style-name="T52"> ś</text:span><text:span text:style-name="T53">wiadczenia</text:span><text:span text:style-name="T52"> </text:span><text:span text:style-name="T53">pieni</text:span><text:span text:style-name="T52">ęż</text:span><text:span text:style-name="T53">nego</text:span><text:span text:style-name="T52"> </text:span><text:span text:style-name="T53">i</text:span><text:span text:style-name="T52"> </text:span><text:span text:style-name="T53">sk</text:span><text:span text:style-name="T52">ł</text:span><text:span text:style-name="T53">ada</text:span><text:span text:style-name="T52"> </text:span><text:span text:style-name="T53">wniosek</text:span><text:span text:style-name="T52"> </text:span><text:span text:style-name="T53">w</text:span><text:span text:style-name="T52"> </text:span><text:span text:style-name="T53">imieniu</text:span><text:span text:style-name="T52"> </text:span><text:span text:style-name="T53">osoby</text:span><text:span text:style-name="T52"> </text:span><text:span text:style-name="T53">uprawnionej</text:span><text:span text:style-name="T52"> – </text:span><text:span text:style-name="T53">wype</text:span><text:span text:style-name="T52">ł</text:span><text:span text:style-name="T53">nia</text:span><text:span text:style-name="T52"> </text:span><text:span text:style-name="T53">si</text:span><text:span text:style-name="T52">ę </text:span><text:span text:style-name="T53">pole</text:span><text:span text:style-name="T52">: 01–05 </text:span><text:span text:style-name="T53">i</text:span><text:span text:style-name="T52"> 08/ Якщо заявник не є особою, яка має право на одноразову грошову допомогу, і подає заяву від імені особи, яка має право, - заповнюються поля 01–05 та 08.</text:span></text:p></text:note-body></text:note></text:span><text:span text:style-name="T19">) </text:span></text:p>
      <text:p text:style-name="P37"><text:span text:style-name="T34">01. Imię (imiona)</text:span><text:span text:style-name="T32">/Ім’я(імена)<text:tab/><text:tab/><text:tab/><text:tab/></text:span><text:span text:style-name="T35">02. </text:span><text:span text:style-name="T34">Nazwisko</text:span><text:span text:style-name="T32">/ Прізвище</text:span></text:p>
      <text:p text:style-name="P27">…………………………………………………………………………………….……………………………..</text:p>
      <text:p text:style-name="P35"><text:span text:style-name="T34">03.Data urodzenia </text:span><text:span text:style-name="T32">/Дата народження<text:tab/><text:tab/><text:tab/></text:span><text:span text:style-name="T35">04. </text:span><text:span text:style-name="T34">Obywatelstwo</text:span><text:span text:style-name="T32">/Громадянство</text:span></text:p>
      <text:p text:style-name="P27">…………………………………………………………………………………….……………………………..</text:p>
      <text:p text:style-name="P35"><text:span text:style-name="T34">05.Płeć</text:span><text:span text:style-name="T32">/Стать</text:span></text:p>
      <text:p text:style-name="P27">…………………………………………………………………………………….……………………………..</text:p>
      <text:p text:style-name="P35"><text:span text:style-name="T34">06. Rodzaj, seria i numer dokumentu stanowiącego podstawę przekroczenia granicy</text:span><text:span text:style-name="T32">/ Вид, серія та номер документа, </text:span></text:p>
      <text:p text:style-name="P35"><text:span text:style-name="T32">що є підставою для перетину кордону</text:span><text:span text:style-name="T34"> </text:span></text:p>
      <text:p text:style-name="P27">…………………………………………………………………………………….……………………………..</text:p>
      <text:p text:style-name="P35"><text:span text:style-name="T34">07. Data wjazdu na terytorium Rzeczypospolitej Polskiej </text:span><text:span text:style-name="T32">/ Дата в'їзду на територію Республіки Польща</text:span></text:p>
      <text:p text:style-name="P28">…………………………………………………………………………………….……………………………..</text:p>
      <text:p text:style-name="P35"><text:span text:style-name="T34">08. Numer PESEL</text:span><text:span text:style-name="T32">/Номер ПЕСЕЛЬ</text:span><text:span text:style-name="T34"> <text:s/></text:span></text:p>
      <text:p text:style-name="P27">…………………………………………………………………………………….……………………………..</text:p>
      <text:p text:style-name="P34"><text:span text:style-name="T2">ADRES POBYTU </text:span><text:span text:style-name="T13">/</text:span><text:span text:style-name="T2"> АДРЕСА ПЕРЕБУВАННЯ</text:span></text:p>
      <text:p text:style-name="P39"><text:span text:style-name="T34">01.Gmina / dzielnica</text:span><text:span text:style-name="T32"> / </text:span><text:bookmark-start text:name="_Hlk981699484"/><text:span text:style-name="T32">ґміна/район</text:span><text:bookmark-end text:name="_Hlk981699484"/></text:p>
      <text:p text:style-name="P19">…………………………………………………………………………………………………………..</text:p>
      <text:p text:style-name="Standard"><text:span text:style-name="T34">02. Kod pocztowy</text:span><text:span text:style-name="T32">/Почтовий індекс</text:span><text:span text:style-name="T34"><text:tab/> <text:s text:c="41"/>03. Miejscowość</text:span><text:span text:style-name="T32">/ Місцевість</text:span></text:p>
      <text:p text:style-name="P20">…………………………………………………………………………………………………………..</text:p>
      <text:p text:style-name="P35"><text:span text:style-name="T34">04.Ulica </text:span><text:span text:style-name="T32">/Вулиця</text:span><text:span text:style-name="T14"> <text:s text:c="11"/></text:span><text:span text:style-name="T33"><text:s text:c="4"/></text:span><text:span text:style-name="T36">05</text:span><text:span text:style-name="T15">.</text:span><text:span text:style-name="T34">Nr domu</text:span><text:span text:style-name="T32">/Номер дому</text:span><text:span text:style-name="T34"> <text:tab/><text:tab/>06. Nr mieszkania</text:span><text:span text:style-name="T32">/Номер квартири</text:span><text:span text:style-name="T34"> <text:tab/></text:span></text:p>
      <text:p text:style-name="P23">…………………………………………………………………………………………………………..</text:p>
      <text:p text:style-name="P23"/>
      <text:p text:style-name="P23"/>
      <text:p text:style-name="P23"/>
      <text:p text:style-name="P23"/>
      <text:p text:style-name="P36"><text:soft-page-break/><text:span text:style-name="T2">DANE 5 OSOBY</text:span><text:span text:style-name="T13">/ ДАНІ ОСОБИ</text:span><text:span text:style-name="T2"><text:note text:id="ftn10" text:note-class="footnote"><text:note-citation>10</text:note-citation><text:note-body><text:p text:style-name="ODNOŚNIK_20__2013__20_treść_20_odnośnika"><text:span text:style-name="T46">)</text:span><text:span text:style-name="T52"> </text:span><text:span text:style-name="T53">W</text:span><text:span text:style-name="T52"> </text:span><text:span text:style-name="T53">przypadku</text:span><text:span text:style-name="T52"> </text:span><text:span text:style-name="T53">gdy</text:span><text:span text:style-name="T52"> </text:span><text:span text:style-name="T53">wnioskodawca</text:span><text:span text:style-name="T52"> </text:span><text:span text:style-name="T53">nie</text:span><text:span text:style-name="T52"> </text:span><text:span text:style-name="T53">jest</text:span><text:span text:style-name="T52"> </text:span><text:span text:style-name="T53">osob</text:span><text:span text:style-name="T52">ą </text:span><text:span text:style-name="T53">uprawnion</text:span><text:span text:style-name="T52">ą </text:span><text:span text:style-name="T53">do</text:span><text:span text:style-name="T52"> </text:span><text:span text:style-name="T53">jednorazowego</text:span><text:span text:style-name="T52"> ś</text:span><text:span text:style-name="T53">wiadczenia</text:span><text:span text:style-name="T52"> </text:span><text:span text:style-name="T53">pieni</text:span><text:span text:style-name="T52">ęż</text:span><text:span text:style-name="T53">nego</text:span><text:span text:style-name="T52"> </text:span><text:span text:style-name="T53">i</text:span><text:span text:style-name="T52"> </text:span><text:span text:style-name="T53">sk</text:span><text:span text:style-name="T52">ł</text:span><text:span text:style-name="T53">ada</text:span><text:span text:style-name="T52"> </text:span><text:span text:style-name="T53">wniosek</text:span><text:span text:style-name="T52"> </text:span><text:span text:style-name="T53">w</text:span><text:span text:style-name="T52"> </text:span><text:span text:style-name="T53">imieniu</text:span><text:span text:style-name="T52"> </text:span><text:span text:style-name="T53">osoby</text:span><text:span text:style-name="T52"> </text:span><text:span text:style-name="T53">uprawnionej</text:span><text:span text:style-name="T52"> – </text:span><text:span text:style-name="T53">wype</text:span><text:span text:style-name="T52">ł</text:span><text:span text:style-name="T53">nia</text:span><text:span text:style-name="T52"> </text:span><text:span text:style-name="T53">si</text:span><text:span text:style-name="T52">ę </text:span><text:span text:style-name="T53">pole</text:span><text:span text:style-name="T52">: 01–05 </text:span><text:span text:style-name="T53">i</text:span><text:span text:style-name="T52"> 08/ Якщо заявник не є особою, яка має право на одноразову грошову допомогу, і подає заяву від імені особи, яка має право, - заповнюються поля 01–05 та 08.</text:span></text:p></text:note-body></text:note></text:span><text:span text:style-name="T19">) </text:span></text:p>
      <text:p text:style-name="P37"><text:span text:style-name="T34">01. Imię (imiona)</text:span><text:span text:style-name="T32">/Ім’я(імена)<text:tab/><text:tab/><text:tab/><text:tab/></text:span><text:span text:style-name="T35">02. </text:span><text:span text:style-name="T34">Nazwisko</text:span><text:span text:style-name="T32">/ Прізвище</text:span></text:p>
      <text:p text:style-name="P27">…………………………………………………………………………………….……………………………..</text:p>
      <text:p text:style-name="P35"><text:span text:style-name="T34">03.Data urodzenia </text:span><text:span text:style-name="T32">/Дата народження<text:tab/><text:tab/><text:tab/></text:span><text:span text:style-name="T35">04. </text:span><text:span text:style-name="T34">Obywatelstwo</text:span><text:span text:style-name="T32">/Громадянство</text:span></text:p>
      <text:p text:style-name="P27">…………………………………………………………………………………….……………………………..</text:p>
      <text:p text:style-name="P35"><text:span text:style-name="T34">05.Płeć</text:span><text:span text:style-name="T32">/Стать</text:span></text:p>
      <text:p text:style-name="P27">…………………………………………………………………………………….……………………………..</text:p>
      <text:p text:style-name="P35"><text:span text:style-name="T34">06. Rodzaj, seria i numer dokumentu stanowiącego podstawę przekroczenia granicy</text:span><text:span text:style-name="T32">/ Вид, серія та номер документа, </text:span></text:p>
      <text:p text:style-name="P35"><text:span text:style-name="T32">що є підставою для перетину кордону</text:span><text:span text:style-name="T34"> </text:span></text:p>
      <text:p text:style-name="P27">…………………………………………………………………………………….……………………………..</text:p>
      <text:p text:style-name="P35"><text:span text:style-name="T34">07. Data wjazdu na terytorium Rzeczypospolitej Polskiej </text:span><text:span text:style-name="T32">/ Дата в'їзду на територію Республіки Польща</text:span></text:p>
      <text:p text:style-name="P28">…………………………………………………………………………………….……………………………..</text:p>
      <text:p text:style-name="P35"><text:span text:style-name="T34">08. Numer PESEL</text:span><text:span text:style-name="T32">/Номер ПЕСЕЛЬ</text:span><text:span text:style-name="T34"> <text:s/></text:span></text:p>
      <text:p text:style-name="P27">…………………………………………………………………………………….……………………………..</text:p>
      <text:p text:style-name="P34"><text:span text:style-name="T2">ADRES POBYTU </text:span><text:span text:style-name="T13">/</text:span><text:span text:style-name="T2"> АДРЕСА ПЕРЕБУВАННЯ</text:span></text:p>
      <text:p text:style-name="P39"><text:span text:style-name="T34">01. Gmina / dzielnica</text:span><text:span text:style-name="T32"> / </text:span><text:bookmark-start text:name="_Hlk981699487"/><text:span text:style-name="T32">ґміна/район</text:span><text:bookmark-end text:name="_Hlk981699487"/></text:p>
      <text:p text:style-name="P19">…………………………………………………………………………………………………………..</text:p>
      <text:p text:style-name="Standard"><text:span text:style-name="T34">02. Kod pocztowy</text:span><text:span text:style-name="T32">/Почтовий індекс</text:span><text:span text:style-name="T34"><text:tab/> <text:s text:c="41"/>03. Miejscowość</text:span><text:span text:style-name="T32">/ Місцевість</text:span></text:p>
      <text:p text:style-name="P20">…………………………………………………………………………………………………………..</text:p>
      <text:p text:style-name="P35"><text:span text:style-name="T34">04.Ulica </text:span><text:span text:style-name="T32">/Вулиця</text:span><text:span text:style-name="T14"> <text:s text:c="11"/></text:span><text:span text:style-name="T33"><text:s/></text:span><text:span text:style-name="T36">05</text:span><text:span text:style-name="T15">.</text:span><text:span text:style-name="T34">Nr domu</text:span><text:span text:style-name="T32">/Номер дому</text:span><text:span text:style-name="T34"> <text:tab/><text:tab/>06. Nr mieszkania</text:span><text:span text:style-name="T32">/Номер квартири</text:span><text:span text:style-name="T34"> <text:tab/></text:span></text:p>
      <text:p text:style-name="P13">…………………………………………………………………………………………………………..</text:p>
      <text:p text:style-name="P13"/>
      <text:p text:style-name="P36"><text:span text:style-name="T2">DANE 6 OSOBY</text:span><text:span text:style-name="T13">/ ДАНІ ОСОБИ</text:span><text:span text:style-name="T2"><text:note text:id="ftn11" text:note-class="footnote"><text:note-citation>11</text:note-citation><text:note-body><text:p text:style-name="ODNOŚNIK_20__2013__20_treść_20_odnośnika"><text:span text:style-name="T46">)</text:span><text:span text:style-name="T52"> </text:span><text:span text:style-name="T53">W</text:span><text:span text:style-name="T52"> </text:span><text:span text:style-name="T53">przypadku</text:span><text:span text:style-name="T52"> </text:span><text:span text:style-name="T53">gdy</text:span><text:span text:style-name="T52"> </text:span><text:span text:style-name="T53">wnioskodawca</text:span><text:span text:style-name="T52"> </text:span><text:span text:style-name="T53">nie</text:span><text:span text:style-name="T52"> </text:span><text:span text:style-name="T53">jest</text:span><text:span text:style-name="T52"> </text:span><text:span text:style-name="T53">osob</text:span><text:span text:style-name="T52">ą </text:span><text:span text:style-name="T53">uprawnion</text:span><text:span text:style-name="T52">ą </text:span><text:span text:style-name="T53">do</text:span><text:span text:style-name="T52"> </text:span><text:span text:style-name="T53">jednorazowego</text:span><text:span text:style-name="T52"> ś</text:span><text:span text:style-name="T53">wiadczenia</text:span><text:span text:style-name="T52"> </text:span><text:span text:style-name="T53">pieni</text:span><text:span text:style-name="T52">ęż</text:span><text:span text:style-name="T53">nego</text:span><text:span text:style-name="T52"> </text:span><text:span text:style-name="T53">i</text:span><text:span text:style-name="T52"> </text:span><text:span text:style-name="T53">sk</text:span><text:span text:style-name="T52">ł</text:span><text:span text:style-name="T53">ada</text:span><text:span text:style-name="T52"> </text:span><text:span text:style-name="T53">wniosek</text:span><text:span text:style-name="T52"> </text:span><text:span text:style-name="T53">w</text:span><text:span text:style-name="T52"> </text:span><text:span text:style-name="T53">imieniu</text:span><text:span text:style-name="T52"> </text:span><text:span text:style-name="T53">osoby</text:span><text:span text:style-name="T52"> </text:span><text:span text:style-name="T53">uprawnionej</text:span><text:span text:style-name="T52"> – </text:span><text:span text:style-name="T53">wype</text:span><text:span text:style-name="T52">ł</text:span><text:span text:style-name="T53">nia</text:span><text:span text:style-name="T52"> </text:span><text:span text:style-name="T53">si</text:span><text:span text:style-name="T52">ę </text:span><text:span text:style-name="T53">pole</text:span><text:span text:style-name="T52">: 01–05 </text:span><text:span text:style-name="T53">i</text:span><text:span text:style-name="T52"> 08/ Якщо заявник не є особою, яка має право на одноразову грошову допомогу, і подає заяву від імені особи, яка має право, - заповнюються поля 01–05 та 08.</text:span></text:p></text:note-body></text:note></text:span><text:span text:style-name="T19">) </text:span></text:p>
      <text:p text:style-name="P37"><text:span text:style-name="T34">01. Imię (imiona)</text:span><text:span text:style-name="T32">/Ім’я(імена)<text:tab/><text:tab/><text:tab/><text:tab/></text:span><text:span text:style-name="T35">02. </text:span><text:span text:style-name="T34">Nazwisko</text:span><text:span text:style-name="T32">/ Прізвище</text:span></text:p>
      <text:p text:style-name="P27">…………………………………………………………………………………….……………………………..</text:p>
      <text:p text:style-name="P35"><text:span text:style-name="T34">03.Data urodzenia </text:span><text:span text:style-name="T32">/Дата народження<text:tab/><text:tab/><text:tab/></text:span><text:span text:style-name="T35">04. </text:span><text:span text:style-name="T34">Obywatelstwo</text:span><text:span text:style-name="T32">/Громадянство</text:span></text:p>
      <text:p text:style-name="P27">…………………………………………………………………………………….……………………………..</text:p>
      <text:p text:style-name="P35"><text:span text:style-name="T34">05.Płeć</text:span><text:span text:style-name="T32">/Стать</text:span></text:p>
      <text:p text:style-name="P27">…………………………………………………………………………………….……………………………..</text:p>
      <text:p text:style-name="P35"><text:span text:style-name="T34">06. Rodzaj, seria i numer dokumentu stanowiącego podstawę przekroczenia granicy</text:span><text:span text:style-name="T32">/ Вид, серія та номер документа, </text:span></text:p>
      <text:p text:style-name="P35"><text:span text:style-name="T32">що є підставою для перетину кордону</text:span><text:span text:style-name="T34"> </text:span></text:p>
      <text:p text:style-name="P27">…………………………………………………………………………………….……………………………..</text:p>
      <text:p text:style-name="P35"><text:span text:style-name="T34">07. Data wjazdu na terytorium Rzeczypospolitej Polskiej </text:span><text:span text:style-name="T32">/ Дата в'їзду на територію Республіки Польща</text:span></text:p>
      <text:p text:style-name="P28">…………………………………………………………………………………….……………………………..</text:p>
      <text:p text:style-name="P35"><text:span text:style-name="T34">08. Numer PESEL</text:span><text:span text:style-name="T32">/Номер ПЕСЕЛЬ</text:span><text:span text:style-name="T34"> <text:s/></text:span></text:p>
      <text:p text:style-name="P27">…………………………………………………………………………………….……………………………..</text:p>
      <text:p text:style-name="P34"><text:span text:style-name="T2">ADRES POBYTU </text:span><text:span text:style-name="T13">/</text:span><text:span text:style-name="T2"> АДРЕСА ПЕРЕБУВАННЯ</text:span></text:p>
      <text:p text:style-name="P39"><text:span text:style-name="T34">01. Gmina / dzielnica</text:span><text:span text:style-name="T32"> / </text:span><text:bookmark-start text:name="_Hlk9816994871"/><text:span text:style-name="T32">ґміна/район</text:span><text:bookmark-end text:name="_Hlk9816994871"/></text:p>
      <text:p text:style-name="P19">…………………………………………………………………………………………………………..</text:p>
      <text:p text:style-name="Standard"><text:span text:style-name="T34">02. Kod pocztowy</text:span><text:span text:style-name="T32">/Почтовий індекс</text:span><text:span text:style-name="T34"><text:tab/> <text:s text:c="41"/>03. Miejscowość</text:span><text:span text:style-name="T32">/ Місцевість</text:span></text:p>
      <text:p text:style-name="P20">…………………………………………………………………………………………………………..</text:p>
      <text:p text:style-name="P35"><text:span text:style-name="T34">04.Ulica </text:span><text:span text:style-name="T32">/Вулиця</text:span><text:span text:style-name="T14"> <text:s text:c="11"/></text:span><text:span text:style-name="T33"><text:s/></text:span><text:span text:style-name="T36">05</text:span><text:span text:style-name="T15">.</text:span><text:span text:style-name="T34">Nr domu</text:span><text:span text:style-name="T32">/Номер дому</text:span><text:span text:style-name="T34"> <text:tab/><text:tab/>06. Nr mieszkania</text:span><text:span text:style-name="T32">/Номер квартири</text:span><text:span text:style-name="T34"> <text:tab/></text:span></text:p>
      <text:p text:style-name="P14">…………………………………………………………………………………………………………..</text:p>
      <text:p text:style-name="P42"/>
      <text:p text:style-name="P42"/>
      <text:p text:style-name="P15"/>
      <text:p text:style-name="P15"><text:soft-page-break/></text:p>
      <text:p text:style-name="P15"/>
      <text:p text:style-name="P33"><text:span text:style-name="T2">OŚWIADCZENIA</text:span><text:span text:style-name="T13">/ЗАЯВИ</text:span><text:span text:style-name="T3"> </text:span></text:p>
      <text:p text:style-name="P22"/>
      <text:p text:style-name="P43"><text:span text:style-name="T5">Oświadczam, że nie posiadam zezwolenia na pobyt stały, zezwolenia na pobyt czasowy, zezwolenia na pobyt rezydenta długoterminowego Unii Europejskiej, statusu uchodźcy, ochrony uzupełniającej, zgody na pobyt tolerowany, </text:span><text:span text:style-name="T6">nie złożyłem</text:span><text:span text:style-name="T5"> wniosku o ochronę międzynarodową. / </text:span><text:span text:style-name="T10">Я</text:span><text:span text:style-name="T5"> </text:span><text:span text:style-name="T10">заявляю</text:span><text:span text:style-name="T5">, </text:span><text:span text:style-name="T10">що</text:span><text:span text:style-name="T59"> </text:span><text:span text:style-name="T11">не</text:span><text:span text:style-name="T6"> </text:span><text:span text:style-name="T11">ма</text:span><text:span text:style-name="T10">ю</text:span><text:span text:style-name="T5"> <text:s/></text:span><text:span text:style-name="T10">дозволу на постійне перебування, дозволу на тимчасове перебування, дозволу на довгострокове перебування резидента Європейського Союзу, статусу біженця, додаткового захисту, дозволу на толероване перебування, не подав(ла) та не хочу подавати заяву на міжнародний захист.</text:span></text:p>
      <text:p text:style-name="P29"><text:bookmark text:name="_GoBack"/></text:p>
      <text:p text:style-name="P44"><text:span text:style-name="T37">Oświadczam, że: </text:span><text:span text:style-name="T39">/</text:span> <text:span text:style-name="T39">Я заявляю, що:</text:span></text:p>
      <text:p text:style-name="P45"><text:span text:style-name="T37">1) wszystkie podane we wniosku dane są zgodne z prawdą</text:span><text:span text:style-name="T39">/</text:span> <text:span text:style-name="T39">всі дані, надані в заявці, відповідають дійсності;</text:span></text:p>
      <text:p text:style-name="P45"><text:span text:style-name="T39">2) </text:span><text:span text:style-name="T37">jestem</text:span><text:span text:style-name="T39">/ я є</text:span><text:span text:style-name="T38"><text:note text:id="ftn12" text:note-class="footnote"><text:note-citation>12</text:note-citation><text:note-body><text:p text:style-name="P3"><text:span text:style-name="T47">)</text:span><text:span text:style-name="T53"> Niepotrzebne skreślić.</text:span><text:span text:style-name="T52">/непотрібне скреслити</text:span></text:p></text:note-body></text:note></text:span><text:span text:style-name="T24">)</text:span><text:span text:style-name="T39">: </text:span></text:p>
      <text:p text:style-name="P45"><text:span text:style-name="T39">– </text:span><text:span text:style-name="T38">przedstawicielem</text:span><text:span text:style-name="T40"> </text:span><text:span text:style-name="T38">ustawowym</text:span><text:span text:style-name="T40"> </text:span><text:span text:style-name="T38">osoby</text:span><text:span text:style-name="T40"> </text:span><text:span text:style-name="T38">uprawnionej</text:span><text:span text:style-name="T40"> </text:span><text:span text:style-name="T38">do</text:span><text:span text:style-name="T40"> ś</text:span><text:span text:style-name="T38">wiadczenia</text:span><text:span text:style-name="T40">/</text:span><text:span text:style-name="T54"> </text:span><text:span text:style-name="T40">законним представником особи, яка має право на допомогу,</text:span></text:p>
      <text:p text:style-name="P45"><text:span text:style-name="T40">– </text:span><text:span text:style-name="T38">opiekunem</text:span><text:span text:style-name="T40"> </text:span><text:span text:style-name="T38">tymczasowym</text:span><text:span text:style-name="T40"> </text:span><text:span text:style-name="T38">osoby</text:span><text:span text:style-name="T40"> </text:span><text:span text:style-name="T38">uprawnionej</text:span><text:span text:style-name="T40"> </text:span><text:span text:style-name="T38">do</text:span><text:span text:style-name="T40"> ś</text:span><text:span text:style-name="T38">wiadczenia</text:span><text:span text:style-name="T40">/</text:span><text:span text:style-name="T54"> </text:span><text:span text:style-name="T40">тимчасовим опікуном особи, яка має право на допомогу,</text:span></text:p>
      <text:p text:style-name="P45"><text:span text:style-name="T40">– <text:s/></text:span><text:span text:style-name="T38">osob</text:span><text:span text:style-name="T40">ą </text:span><text:span text:style-name="T38">sprawuj</text:span><text:span text:style-name="T40">ą</text:span><text:span text:style-name="T38">c</text:span><text:span text:style-name="T40">ą </text:span><text:span text:style-name="T38">faktyczn</text:span><text:span text:style-name="T40">ą </text:span><text:span text:style-name="T38">piecz</text:span><text:span text:style-name="T40">ę </text:span><text:span text:style-name="T38">nad</text:span><text:span text:style-name="T40"> </text:span><text:span text:style-name="T38">dzieckiem</text:span><text:span text:style-name="T40"> </text:span><text:span text:style-name="T38">uprawnionym</text:span><text:span text:style-name="T40"> </text:span><text:span text:style-name="T38">do</text:span><text:span text:style-name="T40"> ś</text:span><text:span text:style-name="T38">wiadczenia</text:span><text:span text:style-name="T40">/</text:span><text:span text:style-name="T54"> </text:span><text:span text:style-name="T40">особою, яка фактично здійснює опіку над дитиною, яка має право на допомогу. </text:span></text:p>
      <text:p text:style-name="P17"/>
      <text:p text:style-name="P16"/>
      <text:p text:style-name="P16"/>
      <text:p text:style-name="P21">___________________<text:tab/><text:tab/><text:tab/>_______________<text:tab/> <text:s text:c="6"/>_________________________</text:p>
      <text:p text:style-name="P38"><text:span text:style-name="T34">(miejscowość</text:span><text:span text:style-name="T32">/місцевість</text:span><text:span text:style-name="T34">)<text:tab/><text:tab/><text:tab/>(data: dd / mm / rrrr)<text:tab/><text:tab/>(podpis wnioskodawcy)</text:span></text:p>
      <text:p text:style-name="P26"><text:s text:c="71"/>(дата: день/місяць/рік) <text:s text:c="18"/>(підпис заявника)</text:p>
      <text:p text:style-name="P46"><text:span text:style-name="_5f_P_5f__20__2013__20_pogrubienie"><text:span text:style-name="T55"/></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false" style:font-name-asian="Calibri1" style:font-family-asian="Calibri"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hyphenation-ladder-count="no-limit">
        <style:tab-stops>
          <style:tab-stop style:position="8.001cm" style:type="center"/>
          <style:tab-stop style:position="16.002cm" style:type="right"/>
        </style:tab-stops>
      </style:paragraph-properties>
      <style:text-properties style:font-name="Times" fo:font-family="Times" style:font-family-generic="roman" style:font-pitch="variable" style:letter-kerning="true" style:font-name-asian="Times New Roman1" style:font-family-asian="'Times New Roman'" style:font-family-generic-asian="system" style:font-pitch-asian="variable" style:language-asian="ar" style:country-asian="SA" style:font-size-complex="12pt" fo:hyphenate="false" fo:hyphenation-remain-char-count="2" fo:hyphenation-push-char-count="2" loext:hyphenation-no-caps="false"/>
    </style:style>
    <style:style style:name="ART_28__a7__29__20__2013__20_art._20_ustawy_20__28__a7__20_np._20_rozporządzenia_29_" style:display-name="ART(§) – art. ustawy (§ np. rozporządzenia)" style:family="paragraph">
      <style:paragraph-properties fo:margin-left="0cm" fo:margin-right="0cm" fo:margin-top="0.212cm" fo:margin-bottom="0cm" style:contextual-spacing="false" fo:line-height="150%" fo:text-align="justify" style:justify-single-word="false" fo:orphans="0" fo:widows="0" fo:hyphenation-ladder-count="no-limit" fo:text-indent="0.9cm" style:auto-text-indent="false" style:vertical-align="baseline" style:writing-mode="lr-tb"/>
      <style:text-properties style:use-window-font-color="true" loext:opacity="0%" style:font-name="Times" fo:font-family="Times" style:font-family-generic="roman" style:font-pitch="variable" fo:font-size="12pt" fo:language="pl" fo:country="PL" style:letter-kerning="false" style:font-name-asian="Calibri1" style:font-family-asian="Calibri"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ATA_5f_AKTU_20__2013__20_data_20_uchwalenia_20_lub_20_wydania_20_aktu" style:display-name="DATA_AKTU – data uchwalenia lub wydania aktu" style:family="paragraph" style:next-style-name="TYTUŁ_5f_AKTU_20__2013__20_przedmiot_20_regulacji_20_ustawy_20_lub_20_rozporządzenia">
      <style:paragraph-properties fo:margin-top="0.212cm" fo:margin-bottom="0.212cm" style:contextual-spacing="false" fo:line-height="150%" fo:text-align="center" style:justify-single-word="false" fo:orphans="0" fo:widows="0" fo:hyphenation-ladder-count="no-limit" fo:keep-with-next="always" style:vertical-align="baseline" style:writing-mode="lr-tb"/>
      <style:text-properties style:use-window-font-color="true" loext:opacity="0%" style:font-name="Times" fo:font-family="Times" style:font-family-generic="roman" style:font-pitch="variable" fo:font-size="12pt" fo:language="pl" fo:country="PL" style:letter-kerning="false" style:font-name-asian="Calibri1" style:font-family-asian="Calibri"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style:style>
    <style:style style:name="TYTUŁ_5f_AKTU_20__2013__20_przedmiot_20_regulacji_20_ustawy_20_lub_20_rozporządzenia" style:display-name="TYTUŁ_AKTU – przedmiot regulacji ustawy lub rozporządzenia" style:family="paragraph" style:next-style-name="ART_28__a7__29__20__2013__20_art._20_ustawy_20__28__a7__20_np._20_rozporządzenia_29_">
      <style:paragraph-properties fo:margin-top="0.212cm" fo:margin-bottom="0.635cm" style:contextual-spacing="false" fo:line-height="150%" fo:text-align="center" style:justify-single-word="false" fo:orphans="0" fo:widows="0" fo:hyphenation-ladder-count="no-limit" fo:keep-with-next="always" style:vertical-align="baseline" style:writing-mode="lr-tb"/>
      <style:text-properties style:use-window-font-color="true" loext:opacity="0%" style:font-name="Times" fo:font-family="Times" style:font-family-generic="roman" style:font-pitch="variable" fo:font-size="12pt" fo:language="pl" fo:country="PL" fo:font-weight="bold" style:letter-kerning="false" style:font-name-asian="Calibri1" style:font-family-asian="Calibri"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style:style>
    <style:style style:name="OZN_5f_RODZ_5f_AKTU_20__2013__20_tzn._20_ustawa_20_lub_20_rozporządzenie_20_i_20_organ_20_wydający" style:display-name="OZN_RODZ_AKTU – tzn. ustawa lub rozporządzenie i organ wydający" style:family="paragraph" style:next-style-name="DATA_5f_AKTU_20__2013__20_data_20_uchwalenia_20_lub_20_wydania_20_aktu">
      <style:paragraph-properties fo:margin-top="0cm" fo:margin-bottom="0.212cm" style:contextual-spacing="false" fo:line-height="150%" fo:text-align="center" style:justify-single-word="false" fo:orphans="0" fo:widows="0" fo:hyphenation-ladder-count="no-limit" fo:keep-with-next="always" style:vertical-align="baseline" style:writing-mode="lr-tb"/>
      <style:text-properties fo:text-transform="uppercase" style:use-window-font-color="true" loext:opacity="0%" style:font-name="Times" fo:font-family="Times" style:font-family-generic="roman" style:font-pitch="variable" fo:font-size="12pt" fo:letter-spacing="0.095cm" fo:language="pl" fo:country="PL" fo:font-weight="bold" style:letter-kerning="true"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style:style>
    <style:style style:name="ODNOŚNIK_20__2013__20_treść_20_odnośnika" style:display-name="ODNOŚNIK – treść odnośnika" style:family="paragraph">
      <style:paragraph-properties fo:margin-left="0.501cm" fo:margin-right="0cm" fo:margin-top="0cm" fo:margin-bottom="0cm" style:contextual-spacing="false" fo:line-height="100%" fo:text-align="justify" style:justify-single-word="false" fo:orphans="0" fo:widows="0" fo:hyphenation-ladder-count="no-limit" fo:text-indent="-0.501cm" style:auto-text-indent="false" style:vertical-align="baseline" style:writing-mode="lr-tb"/>
      <style:text-properties style:use-window-font-color="true" loext:opacity="0%" style:font-name="Times New Roman" fo:font-family="'Times New Roman'" style:font-family-generic="roman" style:font-pitch="variable" fo:font-size="10pt" fo:language="pl" fo:country="PL" style:letter-kerning="false" style:font-name-asian="Calibri1" style:font-family-asian="Calibri"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YT_5f_TABELI_20__2013__20_tytuł_20_tabeli" style:display-name="TYT_TABELI – tytuł tabeli" style:family="paragraph" style:parent-style-name="Standard">
      <style:paragraph-properties fo:margin-top="0.212cm" fo:margin-bottom="0cm" style:contextual-spacing="false" fo:text-align="center" style:justify-single-word="false" fo:orphans="2" fo:widows="2" fo:keep-with-next="always"/>
      <style:text-properties fo:text-transform="uppercase" style:font-name="Times" fo:font-family="Times" style:font-family-generic="roman" style:font-pitch="variable" fo:font-weight="bold" style:letter-kerning="true" style:font-weight-asian="bold" style:font-size-complex="12pt" style:font-weight-complex="bold"/>
    </style:style>
    <style:style style:name="NAZ_5f_ORG_5f_WYD_20__2013__20_nazwa_20_organu_20_wydającego_20_projektowany_20_akt" style:display-name="NAZ_ORG_WYD – nazwa organu wydającego projektowany akt" style:family="paragraph" style:parent-style-name="OZN_5f_RODZ_5f_AKTU_20__2013__20_tzn._20_ustawa_20_lub_20_rozporządzenie_20_i_20_organ_20_wydający">
      <style:paragraph-properties fo:margin-left="8.502cm" fo:margin-right="0cm" fo:text-indent="0cm" style:auto-text-indent="false"/>
      <style:text-properties fo:letter-spacing="normal"/>
    </style:style>
    <style:style style:name="OZN_5f_ZAŁĄCZNIKA_20__2013__20_wskazanie_20_nr_20_załącznika" style:display-name="OZN_ZAŁĄCZNIKA – wskazanie nr załącznika" style:family="paragraph" style:parent-style-name="Standard">
      <style:paragraph-properties fo:text-align="end" style:justify-single-word="false" fo:orphans="2" fo:widows="2" fo:keep-with-next="always"/>
      <style:text-properties fo:font-weight="bold" style:font-weight-asian="bold"/>
    </style:style>
    <style:style style:name="List_20_Number_20_2" style:display-name="List Number 2" style:family="paragraph" style:parent-style-name="Standard" style:list-style-name="WWNum1" style:list-level="1">
      <style:paragraph-properties fo:margin-top="0cm" fo:margin-bottom="0cm" style:contextual-spacing="true"/>
    </style:style>
    <style:style style:name="Revision" style:family="paragraph">
      <style:paragraph-properties fo:margin-top="0cm" fo:margin-bottom="0cm" style:contextual-spacing="false" fo:line-height="100%"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false" style:font-name-asian="Calibri1" style:font-family-asian="Calibri"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loext:linked-style-name="Tekst_20_komentarza_20_Znak">
      <style:paragraph-properties fo:line-height="100%"/>
      <style:text-properties fo:font-size="10pt" style:font-size-asian="10pt"/>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Balloon_20_Text" style:display-name="Balloon Text" style:family="paragraph" style:parent-style-name="Standard" loext:linked-style-name="Tekst_20_dymka_20_Znak">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loext:linked-style-name="Tekst_20_przypisu_20_dolnego_20_Znak" style:class="extra">
      <style:paragraph-properties fo:line-height="100%"/>
      <style:text-properties fo:font-size="10pt" style:font-size-asian="10pt"/>
    </style:style>
    <style:style style:name="Endnote" style:family="paragraph" style:parent-style-name="Standard" loext:linked-style-name="Tekst_20_przypisu_20_końcowego_20_Znak" style:class="extra">
      <style:paragraph-properties fo:line-height="100%"/>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fo:font-family="Times"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_5f_IG_5f__20__2013__20_indeks_20_górny" style:display-name="_IG_ – indeks górny" style:family="text" style:parent-style-name="Default_20_Paragraph_20_Font">
      <style:text-properties style:text-position="super 58%" fo:letter-spacing="normal" fo:font-style="normal" fo:font-weight="normal" style:font-style-asian="normal" style:font-weight-asian="normal" text:display="true"/>
    </style:style>
    <style:style style:name="_5f_IG_5f_P_5f__20__2013__20_indeks_20_górny_20_i_20_pogrubienie" style:display-name="_IG_P_ – indeks górny i pogrubienie" style:family="text" style:parent-style-name="Default_20_Paragraph_20_Font">
      <style:text-properties style:text-position="super 58%" fo:letter-spacing="normal" fo:font-weight="bold" style:font-weight-asian="bold" text:display="true"/>
    </style:style>
    <style:style style:name="_5f_P_5f__20__2013__20_pogrubienie" style:display-name="_P_ – pogrubienie" style:family="text" style:parent-style-name="Default_20_Paragraph_20_Font">
      <style:text-properties fo:font-weight="bold"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loext:linked-style-name="annotation_20_tex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Temat_20_komentarza_20_Znak" style:display-name="Temat komentarza Znak" style:family="text" style:parent-style-name="Tekst_20_komentarza_20_Znak" loext:linked-style-name="annotation_20_subject">
      <style:text-properties style:font-name="Times New Roman" fo:font-family="'Times New Roman'" style:font-family-generic="roman" style:font-pitch="variable" fo:font-size="10pt" fo:font-weight="bold" style:font-name-asian="Calibri1" style:font-family-asian="Calibri" style:font-family-generic-asian="system" style:font-pitch-asian="variable" style:font-size-asian="10pt" style:language-asian="pl" style:country-asian="PL" style:font-weight-asian="bold" style:font-name-complex="Arial1" style:font-family-complex="Arial" style:font-family-generic-complex="system" style:font-pitch-complex="variable" style:font-size-complex="10pt" style:font-weight-complex="bold"/>
    </style:style>
    <style:style style:name="Tekst_20_dymka_20_Znak" style:display-name="Tekst dymka Znak" style:family="text" style:parent-style-name="Default_20_Paragraph_20_Font" loext:linked-style-name="Balloon_20_Text">
      <style:text-properties style:font-name="Segoe UI" fo:font-family="'Segoe UI'" style:font-family-generic="roman" style:font-pitch="variable" fo:font-size="9pt" style:font-name-asian="Calibri1" style:font-family-asian="Calibri" style:font-family-generic-asian="system" style:font-pitch-asian="variable" style:font-size-asian="9pt" style:language-asian="pl" style:country-asian="PL" style:font-name-complex="Segoe UI1" style:font-family-complex="'Segoe UI'" style:font-family-generic-complex="system" style:font-pitch-complex="variable" style:font-size-complex="9pt"/>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language-asian="pl" style:country-asian="PL" style:font-name-complex="Tahoma" style:font-family-complex="Tahoma" style:font-family-generic-complex="system" style:font-pitch-complex="variable" style:font-size-complex="13pt"/>
    </style:style>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pl" style:country-asian="PL" style:font-name-complex="Tahoma" style:font-family-complex="Tahoma" style:font-family-generic-complex="system" style:font-pitch-complex="variable" style:font-size-complex="16pt"/>
    </style:style>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rvts0" style:family="text" style:parent-style-name="Default_20_Paragraph_20_Font"/>
    <style:style style:name="Footnote_20_Symbol" style:display-name="Footnote Symbol" style:family="text"/>
    <style:style style:name="Endnote_20_Symbol" style:display-name="End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37cm" fo:margin-bottom="0.517cm" fo:margin-left="1.191cm" fo:margin-right="1.408cm" style:writing-mode="lr-tb" style:layout-grid-color="#c0c0c0" style:layout-grid-lines="64" style:layout-grid-base-height="0.4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44cm" fo:margin-bottom="0.464cm" fo:margin-left="1.191cm" fo:margin-right="1.66cm" style:writing-mode="lr-tb" style:layout-grid-color="#c0c0c0" style:layout-grid-lines="63" style:layout-grid-base-height="0.4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609cm" fo:margin-left="0cm" fo:margin-right="0cm" fo:margin-bottom="0.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6T07:13:00</meta:creation-date>
    <meta:initial-creator>Grądzik Paulina</meta:initial-creator>
    <dc:language>pl-PL</dc:language>
    <dc:date>2022-03-22T09:04:43.225000000</dc:date>
    <meta:editing-cycles>35</meta:editing-cycles>
    <meta:editing-duration>PT1H52M12S</meta:editing-duration>
    <meta:generator>LibreOffice/7.3.0.3$Windows_X86_64 LibreOffice_project/0f246aa12d0eee4a0f7adcefbf7c878fc2238db3</meta:generator>
    <meta:print-date>2022-03-22T09:04:41.223000000</meta:print-date>
    <meta:document-statistic meta:table-count="1" meta:image-count="0" meta:object-count="0" meta:page-count="5" meta:paragraph-count="165" meta:word-count="1572" meta:character-count="14517" meta:non-whitespace-character-count="11913"/>
    <meta:user-defined meta:name="AppVersion">15.0000</meta:user-defined>
    <meta:user-defined meta:name="Company">HP</meta:user-defined>
    <meta:template xlink:type="simple" xlink:actuate="onRequest" xlink:title="Normal" xlink:href=""/>
  </office:meta>
</office:document-meta>
</file>