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officeooo:paragraph-rsid="001df9d7"/>
    </style:style>
    <style:style style:name="P2" style:family="paragraph" style:parent-style-name="Standard">
      <style:text-properties officeooo:paragraph-rsid="001df9d7"/>
    </style:style>
    <style:style style:name="P3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fo:font-size="12pt" officeooo:paragraph-rsid="001df9d7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style:line-height-at-least="0.353cm">
        <style:tab-stops>
          <style:tab-stop style:position="1cm"/>
        </style:tab-stops>
      </style:paragraph-properties>
      <style:text-properties officeooo:paragraph-rsid="001df9d7"/>
    </style:style>
    <style:style style:name="P5" style:family="paragraph" style:parent-style-name="Standard">
      <style:paragraph-properties fo:margin-top="0.423cm" fo:margin-bottom="0.282cm" style:contextual-spacing="false" style:line-height-at-least="0.353cm" fo:text-align="justify" style:justify-single-word="false"/>
      <style:text-properties style:font-name="Times New Roman" fo:font-size="12pt" officeooo:paragraph-rsid="001df9d7" style:font-size-asian="12pt" style:font-name-complex="Times New Roman" style:font-size-complex="12pt"/>
    </style:style>
    <style:style style:name="P6" style:family="paragraph" style:parent-style-name="Standard">
      <style:paragraph-properties fo:margin-left="0.501cm" fo:margin-right="0cm" fo:margin-top="0.423cm" fo:margin-bottom="0.282cm" style:contextual-spacing="false" style:line-height-at-least="0.353cm" fo:text-indent="0cm" style:auto-text-indent="false"/>
      <style:text-properties officeooo:paragraph-rsid="001df9d7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text:display="true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8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ARTA INFORMACYJNA<text:line-break/>dotyczy </text:span><text:span text:style-name="T2">bezpośredniego zbierania danych </text:span></text:p>
      <text:p text:style-name="P5">Zgodnie z art. 13 Rozporządzenia Parlamentu Europejskiego i Rady (UE) 2016/679 z dnia 27 kwietnia 2016 r. w sprawie ochrony osób fizycznych w związku z przetwarzaniem danych osobowych i w sprawie swobodnego przepływu takich danych oraz uchylenia dyrektywy 95/46/WE (RODO)</text:p>
      <text:p text:style-name="P6"><text:span text:style-name="T1">informujemy, że</text:span><text:span text:style-name="T3">:</text:span></text:p>
      <text:p text:style-name="P4"><text:span text:style-name="T3">1. Administratorem </text:span><text:span text:style-name="T2">Pana/Pani </text:span><text:span text:style-name="T3">danych osobowych jest Ośrodek Pomocy Społecznej z siedzibą w Niedrzwicy Dużej, ul. Kraśnicka 51, tel. 81/5175069, adres e-mail: info.opsniedrzwica@idsl.pl <text:s text:c="24"/></text:span></text:p>
      <text:p text:style-name="P2"><text:span text:style-name="T3">2. Inspektorem Ochrony Danych jest </text:span><text:span text:style-name="Odwołanie_20_do_20_komentarza"><text:span text:style-name="T3">Robert Gostkowski, adres e-mail: info.opsniedrzwica@idsl.pl <text:s/>adres do korespondencji: ul. Kraśnicka 51, 24-220 Niedrzwica Duża.</text:span></text:span><text:span text:style-name="Odwołanie_20_do_20_komentarza"><text:span text:style-name="T4"><text:line-break/></text:span></text:span><text:span text:style-name="T3">3.</text:span><text:span text:style-name="T6"> </text:span><text:span text:style-name="T3">Pana/i dane osobowe będą przetwarzane </text:span><text:span text:style-name="T2">na podstawie zgody</text:span><text:span text:style-name="T3"> – zgodnie z Rejestrem Czynności Przetwarzania Danych obowiązującym </text:span><text:span text:style-name="T7">w Ośrodku Pomocy Społecznej w Niedrzwicy Dużej. </text:span><text:span text:style-name="T3">W każdej chwili przysługuje Panu/i prawo do wycofania zgody na przetwarzanie danych osobowych, ale cofnięcie zgody nie wpływa na zgodność z prawem przetwarzania, którego dokonano na podstawie zgody przed jej wycofaniem.<text:line-break/>4. Odbiorcami Pana/i danych osobowych będą odbiorcy - zgodnie z Rejestrem Czynności Przetwarzania Danych obowiązującym </text:span><text:span text:style-name="T7">w Ośrodku Pomocy Społecznej w Niedrzwicy Dużej.<text:line-break/>5. Pana/i dane osobowe przechowywane będą przez okres - zgodnie z Rejestrem Czynności Przetwarzania Danych obowiązującym w Ośrodku Pomocy Społecznej w Niedrzwicy Dużej.<text:line-break/></text:span><text:span text:style-name="T3">6.</text:span><text:span text:style-name="T6"> </text:span><text:span text:style-name="T3">Posiada Pan/i prawo do: żądania od administratora dostępu do danych osobowych, prawo do ich sprostowania, usunięcia lub ograniczenia przetwarzania, prawo do przenoszenia danych i prawo do cofnięcia zgody.<text:line-break/></text:span><text:span text:style-name="T5">7. Przysługuje Panu/i prawo wniesienia skargi do organu nadzorczego, <text:s/>tj. Prezesa Urzędu Ochrony Danych.<text:line-break/></text:span><text:span text:style-name="T3">8. Podanie Pana/i danych osobowych jest wymogiem umownym lub warunkiem zawarcia umowy - zgodnie z Rejestrem Czynności Przetwarzania Danych obowiązującym </text:span><text:span text:style-name="T7">w Ośrodku Pomocy Społecznej w Niedrzwicy Dużej.</text:span><text:span text:style-name="T3"> Konsekwencją niepodania danych jest uniemożliwienie realizacji celu dla którego udzielana jest zgoda - zgodnie z Rejestrem Czynności Przetwarzania Danych obowiązującym </text:span><text:span text:style-name="T7">w Ośrodku Pomocy Społecznej w Niedrzwicy Dużej.<text:line-break/></text:span><text:span text:style-name="T3">9. Pana/i dane osobowe nie będą poddane zautomatyzowanemu podejmowaniu decyzji (w tym profilowaniu).<text:line-break/>10. Pana/i dane osobowe nie będą przekazane </text:span><text:span text:style-name="T5">odbiorcy w państwie trzecim lub organizacji międzynarodowej.<text:line-break/>11. Rejestr Czynności Przetwarzania Danych obowiązujący </text:span><text:span text:style-name="T8">w Ośrodku Pomocy Społecznej w Niedrzwicy Dużej</text:span><text:span text:style-name="T5"> dostępny jest do wglądu w </text:span><text:span text:style-name="Odwołanie_20_do_20_komentarza"><text:span text:style-name="T5">pokoju Dyrektora Ośrodka Pomocy Społecznej w Niedrzwicy Dużej.</text:span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3T11:15:45.530000000</meta:creation-date>
    <dc:date>2021-12-03T11:16:29.178000000</dc:date>
    <meta:editing-duration>PT44S</meta:editing-duration>
    <meta:editing-cycles>1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5" meta:word-count="338" meta:character-count="2575" meta:non-whitespace-character-count="2213"/>
  </office:meta>
</office:document-meta>
</file>